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47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473</text:p>
      <text:p text:style-name="P2">Vragen van <text:span text:style-name="T1">Jasper van Dijk</text:span> (SP) aan de Staatssecretaris van Sociale Zaken en Werkgelegenheid over <text:span text:style-name="T2">een rechterlijke uitspraak over onredelijk hoge boetes</text:span> (ingezonden 20 maart 2019).</text:p>
      <text:p text:style-name="P1">Vraag 1</text:p>
      <text:p text:style-name="Basis">Bent u bekend met het artikel «Centrale Raad van Beroep geeft vuistregels voor herziening van evident onredelijk hoge boetes»? Wat is uw reactie hierop?<text:note text:id="ftn1" text:note-class="footnote"><text:note-citation text:label="1 ">1 </text:note-citation><text:note-body><text:p text:style-name="P3">https://www.schuldinfo.nl/index.php?id=31&amp;tx_ttnews[tt_news]=695&amp;tx_ttnews[backPid]=1&amp;cHash=5999ff81e7</text:p></text:note-body></text:note></text:p>
      <text:p text:style-name="P1">Vraag 2</text:p>
      <text:p text:style-name="Basis">Wat vindt u ervan dat u tweemaal door de Centrale Raad van Beroep op de vingers bent getikt, de eerste maal in 2014 toen het sterk verhoogde boeteregime in strijd met internationaal recht bevonden werd en de tweede maal in 2019 toen geoordeeld werd dat boetes ten tijde van het verhoogde boeteregime herzien moeten worden omdat ze evident onredelijk zijn en de regelgeving gebrekkig was?</text:p>
      <text:p text:style-name="P1">Vraag 3</text:p>
      <text:p text:style-name="Basis">Onderschrijft u dat in een boeteregime er rekening mee gehouden moet kunnen worden of de inlichtingenplicht per ongeluk geschonden wordt of expres?</text:p>
      <text:p text:style-name="P1">Vraag 4</text:p>
      <text:p text:style-name="Basis">Bent u bereid ervoor te zorgen dat het Uitvoeringsinstituut Werknemersverzekeringen (UWV), de Sociale Verzekeringsbank (SVB) en de gemeenten de standaard «100%-boetes» die opgelegd zijn in de periode 2013 tot en met 2016 ambtshalve herzien?</text:p>
      <text:p text:style-name="P1">Vraag 5</text:p>
      <text:p text:style-name="Basis">Wilt u de belanghebbenden actief informeren over de rechterlijke uitspraak?</text:p>
      <text:p text:style-name="P1">Vraag 6</text:p>
      <text:p text:style-name="Basis">Hoe vaak zijn in de periode 2013 tot en met 2016 «100%-boetes» opgelegd en hoe vaak bij recidive een boete van 150%?</text:p>
      <text:p text:style-name="P1">Vraag 7</text:p>
      <text:p text:style-name="Basis"><text:soft-page-break/>Bent u bereid de mensen die de veel te hoge boete reeds betaald hebben, tegemoet te komen? In hoeverre kunnen zij hun recht nog halen? Is er sprake van rechtsongelijkheid tussen de mensen die de te hoge boete al betaald hebben en de mensen die nog niet betaald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rechterlijke uitspraak over onredelijk hoge boetes</dc:title>
    <dc:language>nl</dc:language>
    <meta:document-statistic meta:table-count="1" meta:image-count="0" meta:object-count="0" meta:page-count="2" meta:paragraph-count="25" meta:word-count="298" meta:character-count="1947"/>
    <dc:date>2019-03-21T09:44:39.87</dc:date>
    <dc:creator>Herman Firing</dc:creator>
    <meta:editing-duration>PT6S</meta:editing-duration>
    <meta:editing-cycles>1</meta:editing-cycles>
    <meta:user-defined meta:name="DC.title">Een rechterlijke uitspraak over onredelijk hoge boetes</meta:user-defined>
    <meta:user-defined meta:name="DCTERMS.W3CDTF/DCTERMS.available">2019-03-20</meta:user-defined>
    <meta:user-defined meta:name="DCTERMS.W3CDTF/DCTERMS.issued">2019-03-20</meta:user-defined>
    <meta:user-defined meta:name="DCTERMS.W3CDTF/OVERHEIDop.datumIndiening">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KamervraagTypen/DC.type" meta:value-type="string">Schriftelijke vragen</meta:user-defined>
    <meta:user-defined meta:name="OVERHEIDop.ParlID/DC.identifier" meta:value-type="string">kv-tk-2019Z0547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473</meta:user-defined>
  </office:meta>
</office:document-meta>
</file>