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4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472</text:p>
      <text:p text:style-name="ifm_p_font.roman_mt.3.76mm_ifm">Vragen van de leden <text:span text:style-name="ifm_span_font.bold_ifm">Schonis</text:span> en <text:span text:style-name="ifm_span_font.bold_ifm">Belhaj</text:span> (D66) aan de Staatssecretaris van Defensie en de Minister van Infrastructuur en Waterstaat over <text:span text:style-name="ifm_span_font.italic_ifm">het bericht «Angst voor lekken giftige stoffen uit 30 miljoen kilo munitie in Oosterschelde: «Er moet echt wat gebeuren»»</text:span> (ingezonden 20 maart 2019).</text:p>
      <text:p text:style-name="ifm_p_mt.3.76mm_ifm">Vraag 1</text:p>
      <text:p text:style-name="ifm_p_ifm">Bent u bekend met het bericht «Angst voor lekken giftige stoffen uit 30 miljoen kilo munitie in Oosterschelde: «Er moet echt wat gebeuren»»?<text:note text:id="ID-2019Z05472-d37e61" text:note-class="footnote"><text:note-citation text:label="1 ">1</text:note-citation><text:note-body><text:p text:style-name="ifm_p_font.normal_size.6.93pt_mt..5mm_indent.-0.1161in_mleft.0.1161in_ifm">https://www.pzc.nl/zeeuws-nieuws/angst-voor-lekken-giftige-stoffen-uit-30-miljoen-kilo-munitie-in-oosterschelde-er-moet-echt-wat-gebeuren~a152a4c1/</text:p></text:note-body></text:note></text:p>
      <text:p text:style-name="ifm_p_mt.3.76mm_ifm">Vraag 2</text:p>
      <text:p text:style-name="ifm_p_ifm">Kunt u toelichten welke Minister verantwoordelijk is voor oude oorlogsmunitie die door Nederland op de zeebodem is gedumpt voor Zierikzee en in de Noordzee?</text:p>
      <text:p text:style-name="ifm_p_mt.3.76mm_ifm">Vraag 3</text:p>
      <text:p text:style-name="ifm_p_ifm">Hoe waarschijnlijk acht u de kans dat de door Nederland gedumpte oude oorlogsmunitie risico’s veroorzaakt voor natuur, milieu en de volksgezondheid? Kunt u uw antwoord toelichten?</text:p>
      <text:p text:style-name="ifm_p_mt.3.76mm_ifm">Vraag 4</text:p>
      <text:p text:style-name="ifm_p_ifm">Deelt u de zorgen van bomexperts en milieuorganisaties dat de ruim 30 miljoen kilo aan oude oorlogsmunitie in de aankomende jaren gaat lekken, met desastreuze gevolgen voor het milieu en het ecosysteem in de zee? Zo nee, waarom niet?</text:p>
      <text:p text:style-name="ifm_p_mt.3.76mm_ifm">Vraag 5</text:p>
      <text:p text:style-name="ifm_p_ifm">Kunt u toelichten welke stappen Nederland zet om te voorkomen dat oude oorlogsmunitie op de zeebodem ecologische schade veroorzaakt en de volksgezondheid in gevaar brengt?</text:p>
      <text:p text:style-name="ifm_p_mt.3.76mm_ifm">Vraag 6</text:p>
      <text:p text:style-name="ifm_p_ifm">Deelt u de mening dat Nederland waar mogelijk zijn verantwoordelijkheid dient te nemen en oude oorlogsmunitie op zeebodems, gestort door Nederland, dient op te rui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ngst voor lekken giftige stoffen uit 30 miljoen kilo munitie in Oosterschelde: ‘Er moet echt wat gebeuren’’</dc:title>
    <meta:user-defined meta:name="OVERHEIDop.ParlID/DC.identifier">kv-tk-2019Z05472</meta:user-defined>
    <meta:user-defined meta:name="OVERHEIDop.vraagnummer">2019Z05472</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vergaderjaar">2018-2019</meta:user-defined>
    <meta:user-defined meta:name="DCTERMS.W3CDTF/OVERHEIDop.datumIndiening">2019-03-20</meta:user-defined>
    <meta:user-defined meta:name="OVERHEID.StatenGeneraal/DC.creator">Tweede Kamer der Staten-Generaal</meta:user-defined>
    <dc:language>nl</dc:language>
    <meta:user-defined meta:name="DCTERMS.alternative"/>
    <meta:user-defined meta:name="DC.title">Het bericht ‘Angst voor lekken giftige stoffen uit 30 miljoen kilo munitie in Oosterschelde: ‘Er moet echt wat gebeuren’’</meta:user-defined>
    <meta:user-defined meta:name="DCTERMS.W3CDTF/DCTERMS.available">2019-03-20</meta:user-defined>
    <meta:user-defined meta:name="OVERHEIDop.publicationName">Kamervragen zonder antwoord</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OVERHEIDop.versieInformatie"/>
  </office:meta>
</office:document-meta>
</file>