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546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5469</text:p>
      <text:p text:style-name="P2">Vragen van het lid <text:span text:style-name="T1">Pia Dijkstra</text:span> (D66) aan de Minister van Volksgezondheid, Welzijn en Sport over <text:span text:style-name="T2">het gevaar dat het goede werk dat Nierteam aan Huis voor nierpatiënten verricht, mogelijk moet worden stopgezet vanwege lange beoordelingstermijnen bij de Nederlandse Zorgautoriteit</text:span> (ingezonden 20 maart 2019).</text:p>
      <text:p text:style-name="P1">Vraag 1</text:p>
      <text:p text:style-name="Basis">Bent u bekend met het project Nierteam aan Huis (NTaH) dat sinds 2016 in vier regio’s loopt waarin kleine delegaties van transplantatiecentra familieleden, vrienden en kennissen van nierpatiënten bij hen thuis uitgebreide informatie geven over nierziekten, dialyseren, wachtlijsten en nierdonatie?</text:p>
      <text:p text:style-name="P1">Vraag 2</text:p>
      <text:p text:style-name="Basis">Erkent u dat de werkwijze van NTaH duidelijke meerwaarde heeft aangezien door voorlichting de kennis van patiënten en hun naasten over het leven met een nierziekte toeneemt en dit bijdraagt aan een betere kwaliteit van leven en het bovendien regelmatig voorkomt dat na een voorlichtingsbijeenkomst een potentiële donor opstaat die bereid is een donortraject?</text:p>
      <text:p text:style-name="P1">Vraag 3</text:p>
      <text:p text:style-name="Basis">Bent u van mening dat deze effectief bewezen zorgvernieuwing die gesteund wordt de zorgdriehoek van patiëntenorganisaties, zorgaanbieders en zorgverzekeraars gecontinueerd en uitgebreid moet worden?</text:p>
      <text:p text:style-name="P1">Vraag 4</text:p>
      <text:p text:style-name="Basis">Bent u ermee bekend dat de activiteiten van NTaH momenteel vanuit de eigen middelen van zorgverzekeraars worden gefinancierd?</text:p>
      <text:p text:style-name="P1">Vraag 5</text:p>
      <text:p text:style-name="Basis">Erkent u dat gelet op de resultaten van NTaH activiteiten financiering ervan via de reguliere vergoedingssystematiek gewenst is en dat daarvoor de Nederlandse Zorgautoriteit (NZa) de zorgactiviteit dient te omschrijven en er een maximumprijs voor dient te bepalen?</text:p>
      <text:p text:style-name="P1">Vraag 6</text:p>
      <text:p text:style-name="Basis">Bent u ermee bekend dat er reeds in 2018 een aanvraag bij de NZa is ingediend om NTaH zorg in de reguliere vergoedingssystematiek van zorg op te nemen?</text:p>
      <text:p text:style-name="P1"><text:soft-page-break/>Vraag 7</text:p>
      <text:p text:style-name="Basis">Bent u ermee bekend dat de beoordelingstermijnen bij de NZa door bureaucratische procedures dusdanig lang zijn dat NTaH activiteiten niet eerder dan 2021 vanuit de reguliere zorg gefinancierd kan worden?</text:p>
      <text:p text:style-name="P1">Vraag 8</text:p>
      <text:p text:style-name="Basis">Hoe oordeelt u over de lange beoordelingstermijnen van aanvragen bij de NZa?</text:p>
      <text:p text:style-name="P1">Vraag 9</text:p>
      <text:p text:style-name="Basis">Wat vindt u ervan dat als gevolg van de lange beoordelingstermijnen van aanvragen bij de NZa financiële onderbouwing van het project NTaH en de uitbreiding ervan naar andere regio’s in gevaar komt?</text:p>
      <text:p text:style-name="P1">Vraag 10</text:p>
      <text:p text:style-name="Basis">Wat gaat u doen aan de lange beoordelingstermijnen van aanvragen bij de NZa?</text:p>
      <text:p text:style-name="P1">Vraag 11</text:p>
      <text:p text:style-name="Basis">Bent u bereid om NTaH in afwachting van de uitkomst van de aanvraag bij de NZa een overbruggingsfinanciering te geven zodat haar activiteiten gecontinueerd kunnen worden en patiënten en hun naasten kunnen blijven profiteren van de goede resultaten die NTaH realise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gevaar dat het goede werk dat Nierteam aan Huis voor nierpatiënten verricht, mogelijk moet worden stopgezet vanwege lange beoordelingstermijnen bij de Nederlandse Zorgautoriteit</dc:title>
    <dc:language>nl</dc:language>
    <meta:document-statistic meta:table-count="1" meta:image-count="0" meta:object-count="0" meta:page-count="2" meta:paragraph-count="32" meta:word-count="426" meta:character-count="2828"/>
    <dc:date>2019-03-21T09:34:14.55</dc:date>
    <dc:creator>Herman Firing</dc:creator>
    <meta:editing-duration>PT6S</meta:editing-duration>
    <meta:editing-cycles>1</meta:editing-cycles>
    <meta:user-defined meta:name="DC.title">Het gevaar dat het goede werk dat Nierteam aan Huis voor nierpatiënten verricht, mogelijk moet worden stopgezet vanwege lange beoordelingstermijnen bij de Nederlandse Zorgautoriteit</meta:user-defined>
    <meta:user-defined meta:name="DCTERMS.W3CDTF/DCTERMS.available">2019-03-20</meta:user-defined>
    <meta:user-defined meta:name="DCTERMS.W3CDTF/DCTERMS.issued">2019-03-20</meta:user-defined>
    <meta:user-defined meta:name="DCTERMS.W3CDTF/OVERHEIDop.datumIndiening">2019-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Ziekten en behandelingen</meta:user-defined>
    <meta:user-defined meta:name="OVERHEIDop.KamervraagTypen/DC.type" meta:value-type="string">Schriftelijke vragen</meta:user-defined>
    <meta:user-defined meta:name="OVERHEIDop.ParlID/DC.identifier" meta:value-type="string">kv-tk-2019Z05469</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5469</meta:user-defined>
  </office:meta>
</office:document-meta>
</file>