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05467</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05467</text:p>
      <text:p text:style-name="ifm_p_font.roman_mt.3.76mm_ifm">Vragen van de leden <text:span text:style-name="ifm_span_font.bold_ifm">Smeulders</text:span> (GroenLinks), <text:span text:style-name="ifm_span_font.bold_ifm">Van Eijs</text:span> (D66) en <text:span text:style-name="ifm_span_font.bold_ifm">Ronnes</text:span> (CDA) aan de Minister van Binnenlandse zaken en Koninkrijksrelaties over <text:span text:style-name="ifm_span_font.italic_ifm">antwoorden op eerdere vragen inzake het tracé van buizen voor ondergronds transport van gevaarlijke stoffen</text:span> (ingezonden 20 maart 2019).</text:p>
      <text:p text:style-name="ifm_p_mt.3.76mm_ifm">Vraag 1</text:p>
      <text:p text:style-name="ifm_p_ifm">Herinnert u zich uw antwoorden van 22 oktober 2018 op de Kamervragen over het tracé van buizen voor ondergronds transport van gevaarlijke stoffen?<text:note text:id="n1" text:note-class="footnote"><text:note-citation text:label="1 ">1</text:note-citation><text:note-body><text:p text:style-name="ifm_p_font.normal_size.6.93pt_mt..5mm_indent.-0.1161in_mleft.0.1161in_ifm">Aanhangsel Handelingen, vergaderjaar 2018–2019, nr. 359</text:p></text:note-body></text:note></text:p>
      <text:p text:style-name="ifm_p_mt.3.76mm_ifm">Vraag 2</text:p>
      <text:p text:style-name="ifm_p_ifm">Wat is de actuele stand van zaken met betrekking tot het buisleiding tracé? Wat is er sinds de beantwoording van de vorige Kamervragen op 22 oktober 2018 precies gebeurd? Wanneer kunnen de bewoners, de betrokken medeoverheden en de Kamer een besluit verwachten?</text:p>
      <text:p text:style-name="ifm_p_mt.3.76mm_ifm">Vraag 3</text:p>
      <text:p text:style-name="ifm_p_ifm">Welke signalen heeft u ontvangen van onder andere de betrokken provincies en gemeenten voor het voornemen om dit indicatief buisleiding tracé te laten staan in de Structuurvisie Buisleidingen terwijl eerder de verwachting is gewekt dat dit tracé van tafel zou zijn?</text:p>
      <text:p text:style-name="ifm_p_mt.3.76mm_ifm">Vraag 4</text:p>
      <text:p text:style-name="ifm_p_ifm">Hoe staat het met de nog te volgen zienswijzeprocedure die voorzien was voor de eerste periode van 2019?</text:p>
      <text:p text:style-name="ifm_p_mt.3.76mm_ifm">Vraag 5</text:p>
      <text:p text:style-name="ifm_p_ifm">Deelt u de mening dat het onwenselijk is om de bewoners die nu al lang in onzekerheid zitten</text:p>
      <text:p text:style-name="ifm_p_ifm">nog veel langer in onzekerheid te laten door het indicatief tracé voor nog langere tijd als indicatief tracé in de Structuurvisie Buisleidingen laten staan?</text:p>
      <text:p text:style-name="ifm_p_mt.3.76mm_ifm">Vraag 6</text:p>
      <text:p text:style-name="ifm_p_ifm">Deelt u de mening dat het onwenselijk is dat bewoners moeten verhuizen of een deel van hun terrein niet mogen gebruiken, zeker aangezien ze niet uitgekocht/ onteigend worden omdat het «slechts» een reservering betreft? Zo nee, waarom niet?</text:p>
      <text:p text:style-name="ifm_p_mt.3.76mm_ifm">Vraag 7</text:p>
      <text:p text:style-name="ifm_p_ifm">Kunt u aangeven waarom het indicatieve tracé Laarbeek-Echt-Susteren nog steeds als indicatief tracé genoemd staat in de Structuurvisie Buisleidingen? Kunt u hierbij specifiek ingaan op de ontwikkelingen van de Zuidoost vervoercorridor Rotterdam-Venlo/grens met Duitsland, de druk op het goederenvervoer per spoor door onder andere Helmond, de druk op de snelweg A67?</text:p>
      <text:p text:style-name="ifm_p_mt.3.76mm_ifm">Vraag 8</text:p>
      <text:p text:style-name="ifm_p_ifm">Bent u bereid om het indicatieve tracé uit de Structuurvisie Buisleidingen te schrappen? Zo nee, waarom niet? Zo nee, bent u dan wel bereid om een maatschappelijke kosten en baten analyse te laten uitvoeren naar het indicatieve tracé? Zo nee, waarom niet?</text:p>
      <text:p text:style-name="ifm_p_mt.3.76mm_ifm">Vraag 9</text:p>
      <text:p text:style-name="ifm_p_ifm">Wat is de rol van de Kamer ten aanzien van het indicatieve buisleidingentracé Laarbeek-Echt-Susteren? Wanneer kan de Kamer zich hier over uitspreken?</text:p>
      <text:p text:style-name="ifm_p_mt.3.76mm_ifm">Vraag 10</text:p>
      <text:p text:style-name="ifm_p_ifm">Wat is de rol (zeggenschap en verantwoordelijkheden) van de betrokken gemeentes en provincies? Zijn er reeds afspraken gemaakt met de provincies Noord-Brabant en Limburg met betrekking tot de procedure? Zo ja, hoe luiden die afspraken?</text:p>
      <text:p text:style-name="ifm_p_mt.3.76mm_ifm">Vraag 11</text:p>
      <text:p text:style-name="ifm_p_ifm">Kunt u aangeven wanneer u de brief van 6 november 2018 van Bewonersteam Buizen Brandevoort kunt beantwoorden? Kunt u, zoals eerder al door de vaste commissie voor Binnenlandse Zaken aan u is verzocht, een afschrift van deze reactie aan de Kamer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en op eerdere vragen inzake het tracé van buizen voor ondergronds transport van gevaarlijke stoffen</dc:title>
    <meta:user-defined meta:name="OVERHEIDop.ParlID/DC.identifier">kv-tk-2019Z05467</meta:user-defined>
    <meta:user-defined meta:name="OVERHEIDop.vraagnummer">2019Z05467</meta:user-defined>
    <meta:user-defined meta:name="OVERHEIDop.KamervraagTypen/DC.type">Schriftelijke vragen</meta:user-defined>
    <meta:user-defined meta:name="OVERHEIDop.Parlementair/DC.type">Kamervragen zonder Antwoord</meta:user-defined>
    <meta:user-defined meta:name="OVERHEIDop.indiener">H.A.G. Ronnes</meta:user-defined>
    <meta:user-defined meta:name="OVERHEIDop.indiener">J.M. van Eijs</meta:user-defined>
    <meta:user-defined meta:name="OVERHEIDop.indiener">P.H.M. Smeulders</meta:user-defined>
    <meta:user-defined meta:name="OVERHEIDop.vergaderjaar">2018-2019</meta:user-defined>
    <meta:user-defined meta:name="DCTERMS.W3CDTF/OVERHEIDop.datumIndiening">2019-03-20</meta:user-defined>
    <meta:user-defined meta:name="OVERHEID.StatenGeneraal/DC.creator">Tweede Kamer der Staten-Generaal</meta:user-defined>
    <dc:language>nl</dc:language>
    <meta:user-defined meta:name="DCTERMS.alternative"/>
    <meta:user-defined meta:name="DC.title">Antwoorden op eerdere vragen inzake het tracé van buizen voor ondergronds transport van gevaarlijke stoffen</meta:user-defined>
    <meta:user-defined meta:name="DCTERMS.W3CDTF/DCTERMS.available">2019-03-20</meta:user-defined>
    <meta:user-defined meta:name="OVERHEIDop.publicationName">Kamervragen zonder antwoord</meta:user-defined>
    <meta:user-defined meta:name="OVERHEID.Organisatietype/OVERHEID.organisationType">staten generaal</meta:user-defined>
    <meta:user-defined meta:name="DCTERMS.W3CDTF/DCTERMS.issued">2019-03-20</meta:user-defined>
    <meta:user-defined meta:name="OVERHEID.Informatietype/DC.type">officiële publicatie</meta:user-defined>
    <meta:user-defined meta:name="OVERHEID.TaxonomieBeleidsagenda/OVERHEID.category">Natuur en milieu | Stoffen</meta:user-defined>
    <meta:user-defined meta:name="OVERHEID.TaxonomieBeleidsagenda/OVERHEID.category">Natuur en milieu | Bodem</meta:user-defined>
    <meta:user-defined meta:name="OVERHEIDop.versieInformatie"/>
  </office:meta>
</office:document-meta>
</file>