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466</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het vervolgen, martelen en vermoorden van lesbiennes, homoseksuelen, biseksuelen, transgenders en mensen met een intersekse-conditie (LHBTI’s) in Tsjetsjenië</text:span> (ingezonden 20 maart 2019).</text:p>
      <text:p text:style-name="ifm_p_mt.3.76mm_ifm">Vraag 1</text:p>
      <text:p text:style-name="ifm_p_ifm">Heeft u na 13 april 2018 nog inspanningen verricht om de grove mensenrechtenschendingen, inclusief het geweld tegen lesbiennes, homoseksuelen, biseksuelen, transgenders en mensen met een intersekse-conditie (LHBTI’s) in Tsjetsjenië aan te kaarten?<text:note text:id="ID-2019Z05466-d37e61" text:note-class="footnote"><text:note-citation text:label="1 ">1</text:note-citation><text:note-body><text:p text:style-name="ifm_p_font.normal_size.6.93pt_mt..5mm_indent.-0.1161in_mleft.0.1161in_ifm">Aanhangsel Handelingen, vergaderjaar 2018–2019, nr. 1570</text:p></text:note-body></text:note> Zo ja, welke inspanningen zijn dat? Zo nee, waarom niet?</text:p>
      <text:p text:style-name="ifm_p_mt.3.76mm_ifm">Vraag 2</text:p>
      <text:p text:style-name="ifm_p_ifm">Heeft u naar aanleiding van het onderzoek van de onafhankelijke rapporteur van de Organisatie voor Veiligheid en Samenwerking in Europa (OVSE), professor Benedek, dat u in 2018 samen met vijftien andere landen heeft geïnitieerd, nog contact gehad met professor Benedek? Zo ja, wat heeft dit opgeleverd? Zo nee, waarom niet?</text:p>
      <text:p text:style-name="ifm_p_mt.3.76mm_ifm">Vraag 3</text:p>
      <text:p text:style-name="ifm_p_ifm">Heeft u nog contact met de vijftien andere gelijkgezinde landen over de mensenrechtensituatie in Tsjetsjenië? Zo ja, spreekt u daarbij ook over eventueel te nemen vervolgstappen? Zo nee, waarom niet?</text:p>
      <text:p text:style-name="ifm_p_mt.3.76mm_ifm">Vraag 4</text:p>
      <text:p text:style-name="ifm_p_ifm">Wat is de stand van zaken omtrent uw voornemen om de onderdrukking en het geweld tegen LHBTI’s in Tsjetsjenië in VN-verband te agenderen? Heeft u de mogelijkheden om dit aan te kaarten in de komende sessie van de VN-Mensenrechtenraad al besproken met gelijkgezinde landen?</text:p>
      <text:p text:style-name="ifm_p_mt.3.76mm_ifm">Vraag 5</text:p>
      <text:p text:style-name="ifm_p_ifm">Hoe vaak heeft u tot nu toe mensenrechtenschendingen in Tsjetsjenië geagendeerd bij de VN-Mensenrechtenraad? Met welke landen hebt u daarbij opgetrokken? Hoe schetst u het draagvlak in de VN-Mensenrechtenraad?</text:p>
      <text:p text:style-name="ifm_p_mt.3.76mm_ifm">Vraag 6</text:p>
      <text:p text:style-name="ifm_p_ifm">Heeft u overwogen om wederom druk van uit de Europese Unie en de Equal Rights Coalition, in navolging van 2017, te organiseren nu het onderzoek naar het geweld tegen de LHBTI’s stil ligt sinds de Russische autoriteiten dit hebben overgedragen aan de Tsjetsjeense autoriteiten? Zo ja, welke stappen heeft u al ondernomen? Zo nee, waarom niet?</text:p>
      <text:p text:style-name="ifm_p_mt.3.76mm_ifm">Vraag 7</text:p>
      <text:p text:style-name="ifm_p_ifm">Is er nog steeds sprake van de tijdelijke vermindering in het geweld tegen de LHBTI’s in Tsjetsjenië? Of bedoelt u met de tijdelijke vermindering een begrensd tijdvak en kunt u dat geval aangeven in welke periode er sprake was van die tijdelijke vermindering van geweld tegen LHBTI’s in Tsjetsjenië?</text:p>
      <text:p text:style-name="ifm_p_mt.3.76mm_ifm">Vraag 8</text:p>
      <text:p text:style-name="ifm_p_ifm">Speelt u nog steeds een voortrekkersrol binnen de Euqal Rights Coalition, zoals ten tijde van de veroordeling in 2017? Zo ja, hoe geeft u daar concreet invulling aan? Zo nee, waarom niet? Door wie is de Nederlandse voortrekkersrol overgenomen?</text:p>
      <text:p text:style-name="ifm_p_mt.3.76mm_ifm">Vraag 9</text:p>
      <text:p text:style-name="ifm_p_ifm">Ziet u de Equal Rights Coalition nog altijd als middel om druk uit te oefenen op de Russische en Tsjetsjeense autoriteiten om de mensenrechtensituatie van LHBTI’s te verbeteren, nu u aangeeft dat de internationale druk die uitgaat van dit forum schijnbaar effect sorteert?</text:p>
      <text:p text:style-name="ifm_p_mt.3.76mm_ifm">Vraag 10</text:p>
      <text:p text:style-name="ifm_p_ifm">Wat zijn de criteria waarop u de effecten van dat het huidige beleid van stille diplomatie voor effectieve beïnvloeding op het mensenrechtenbeleid toetst? Welke concrete doelen stelt u bij het inzetten van het instrument van stille diplomatie?</text:p>
      <text:p text:style-name="ifm_p_mt.3.76mm_ifm">Vraag 11</text:p>
      <text:p text:style-name="ifm_p_ifm">Wanneer is wat u betreft het moment aangebroken waarop u bereid bent zowel in bilateraal als in multilateraal verband publiekelijk schendingen van de mensenrechten in te veroordelen?</text:p>
      <text:p text:style-name="ifm_p_mt.3.76mm_ifm">Vraag 12</text:p>
      <text:p text:style-name="ifm_p_ifm">Wanneer, waarom en in welke gremia – waaronder de Algemene Vergadering van de Verenigde Naties, de VN-Veiligheidsraad, de VN-Mensenrechtenraad, de Organisatie voor Veiligheid en Samenwerking in Europa – heeft u stappen ondernomen om mensenrechtenschendingen te veroordelen? Hoe is uw inzet daar ontvangen? Welk resultaat heeft uw inzet opgeleverd voor de mensenrechtensituatie per kwestie?</text:p>
      <text:p text:style-name="ifm_p_mt.3.76mm_ifm">Vraag 13</text:p>
      <text:p text:style-name="ifm_p_ifm">Wanneer en waarom heeft u in bilateraal verband stappen ondernomen om mensenrechtenschendingen veroordelen? Welke reacties hebt u op deze stappen ontvangen? Wat waren de gevolgen van uw optreden voor de mensenrechtensituatie per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olgen, martelen en vermoorden van lesbiennes, homoseksuelen, biseksuelen, transgenders en mensen met een intersekse-conditie (LHBTI’s) in Tsjetsjenië</dc:title>
    <meta:user-defined meta:name="OVERHEIDop.ParlID/DC.identifier">kv-tk-2019Z05466</meta:user-defined>
    <meta:user-defined meta:name="OVERHEIDop.vraagnummer">2019Z0546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8-2019</meta:user-defined>
    <meta:user-defined meta:name="DCTERMS.W3CDTF/OVERHEIDop.datumIndiening">2019-03-20</meta:user-defined>
    <meta:user-defined meta:name="OVERHEID.StatenGeneraal/DC.creator">Tweede Kamer der Staten-Generaal</meta:user-defined>
    <dc:language>nl</dc:language>
    <meta:user-defined meta:name="DCTERMS.alternative"/>
    <meta:user-defined meta:name="DC.title">Het vervolgen, martelen en vermoorden van lesbiennes, homoseksuelen, biseksuelen, transgenders en mensen met een intersekse-conditie (LHBTI’s) in Tsjetsjenië</meta:user-defined>
    <meta:user-defined meta:name="DCTERMS.W3CDTF/DCTERMS.available">2019-03-20</meta:user-defined>
    <meta:user-defined meta:name="OVERHEIDop.publicationName">Kamervragen zonder antwoord</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