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88</text:p>
      <text:p text:style-name="ifm_p_font.roman_mt.3.76mm_ifm">Vragen van de leden <text:span text:style-name="ifm_span_font.bold_ifm">Omtzigt</text:span> en <text:span text:style-name="ifm_span_font.bold_ifm">Van Helvert</text:span> (beiden CDA) aan de Staatssecretarissen van Financiën en van Binnenlandse Zaken en Koninkrijksrelaties en de Minister van Sociale Zaken en Werkgelegenheid over <text:span text:style-name="ifm_span_font.italic_ifm">Rijnvarenden, die grote persoonlijke naheffingen ontvingen van de Nederlandse Belastingdienst voor sociale premies, die zij ook al in Luxemburg betaald hebben</text:span> (ingezonden 19 maart 2019).</text:p>
      <text:p text:style-name="ifm_p_mt.3.76mm_ifm">Vraag 1</text:p>
      <text:p text:style-name="ifm_p_ifm">Heeft u kennisgenomen van het artikel «Matroos Maarten moet 24.000 euro belasting betalen: «Het is niet fair wat mijn werkgever heeft gedaan»« en de bijbehorende uitzending van EenVandaag?<text:note text:id="ID-2019Z05388-d37e49" text:note-class="footnote"><text:note-citation text:label="1 ">1</text:note-citation><text:note-body><text:p text:style-name="ifm_p_font.normal_size.6.93pt_mt..5mm_indent.-0.1161in_mleft.0.1161in_ifm">https://eenvandaag.avrotros.nl/item/matroos-maarten-moet-24000-euro-belasting-betalen-het-is-niet-fair-wat-mijn-werkgever-heeft-gedaa/</text:p></text:note-body></text:note></text:p>
      <text:p text:style-name="ifm_p_mt.3.76mm_ifm">Vraag 2</text:p>
      <text:p text:style-name="ifm_p_ifm">Kunt u uitleggen welke pogingen er door de Nederlandse autoriteiten gedaan zijn om de uitstaande schuld op de ex-werkgever te verhalen?</text:p>
      <text:p text:style-name="ifm_p_mt.3.76mm_ifm">Vraag 3</text:p>
      <text:p text:style-name="ifm_p_ifm">Is er een poging gedaan om de ex-werkgever aansprakelijk te stellen, bijvoorbeeld via bestuurdersaansprakelijkheid?</text:p>
      <text:p text:style-name="ifm_p_mt.3.76mm_ifm">Vraag 4</text:p>
      <text:p text:style-name="ifm_p_ifm">Klopt het dat er voor deze Rijnvarenden sociale premies zijn afgedragen in Luxemburg en dat de Rijnvarenden er niet in slagen om deze betaalde premies terug te krijgen uit Luxemburg?</text:p>
      <text:p text:style-name="ifm_p_mt.3.76mm_ifm">Vraag 5</text:p>
      <text:p text:style-name="ifm_p_ifm">Hebben de Rijnvarenden het wettelijk (Europees) recht om de in Luxemburg betaalde sociale premies terug te krijgen?</text:p>
      <text:p text:style-name="ifm_p_mt.3.76mm_ifm">Vraag 6</text:p>
      <text:p text:style-name="ifm_p_ifm">Is er overleg geweest tussen de Nederlandse en Luxemburgse autoriteiten om ervoor te zorgen dat over al die jaren slechts op één plek sociale premies afgedragen hoefden te worden? Hoe verliepen die gesprekken en heeft dit tot een oplossing geleid?</text:p>
      <text:p text:style-name="ifm_p_mt.3.76mm_ifm">Vraag 7</text:p>
      <text:p text:style-name="ifm_p_ifm">Hoe gaat u ervoor zorgen dat deze mensen slechts op één plek sociale premies hoeven te betalen over het tijdvak 2010 – 2018?</text:p>
      <text:p text:style-name="ifm_p_mt.3.76mm_ifm">Vraag 8</text:p>
      <text:p text:style-name="ifm_p_ifm">Denkt u het dat het voor iemand met een modaal inkomen (of lager) mogelijk is om een naheffing van soms tienduizenden euro’s op korte termijn te betalen?</text:p>
      <text:p text:style-name="ifm_p_mt.3.76mm_ifm">Vraag 9</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ijnvarenden, die grote persoonlijke naheffingen ontvingen van de Nederlandse belastingdienst voor sociale premies, die zij ook al in Luxemburg betaald hebben</dc:title>
    <meta:user-defined meta:name="OVERHEIDop.ParlID/DC.identifier">kv-tk-2019Z05388</meta:user-defined>
    <meta:user-defined meta:name="OVERHEIDop.vraagnummer">2019Z05388</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P.H. Omtzigt</meta:user-defined>
    <meta:user-defined meta:name="OVERHEIDop.vergaderjaar">2018-2019</meta:user-defined>
    <meta:user-defined meta:name="DCTERMS.W3CDTF/OVERHEIDop.datumIndiening">2019-03-19</meta:user-defined>
    <meta:user-defined meta:name="OVERHEID.StatenGeneraal/DC.creator">Tweede Kamer der Staten-Generaal</meta:user-defined>
    <dc:language>nl</dc:language>
    <meta:user-defined meta:name="DCTERMS.alternative"/>
    <meta:user-defined meta:name="DC.title">Rijnvarenden, die grote persoonlijke naheffingen ontvingen van de Nederlandse belastingdienst voor sociale premies, die zij ook al in Luxemburg betaald hebben</meta:user-defined>
    <meta:user-defined meta:name="DCTERMS.W3CDTF/DCTERMS.available">2019-03-19</meta:user-defined>
    <meta:user-defined meta:name="OVERHEIDop.publicationName">Kamervragen zonder antwoord</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