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82</text:p>
      <text:p text:style-name="ifm_p_font.roman_mt.3.76mm_ifm">Vragen van het lid <text:span text:style-name="ifm_span_font.bold_ifm">Van Gent</text:span> (VVD) aan de Minister voor Rechtsbescherming over <text:span text:style-name="ifm_span_font.italic_ifm">apps waarmee je de telefoon van anderen kan spioneren</text:span> (ingezonden 19 maart 2019).</text:p>
      <text:p text:style-name="ifm_p_mt.3.76mm_ifm">Vraag 1</text:p>
      <text:p text:style-name="ifm_p_ifm">Heeft u kennisgenomen van het bericht dat er apps zijn die je op de telefoon van je partner/kind/werknemer kunt installeren en waarmee je gesprekken kunt afluisteren, sms- en Whatsapp-berichten kunt meelezen, het web- en mailverkeer kunt onderscheppen en ook de locatie van de telefoon kunt volgen?<text:note text:id="ID-2019Z05382-d37e57" text:note-class="footnote"><text:note-citation text:label="1 ">1</text:note-citation><text:note-body><text:p text:style-name="ifm_p_font.normal_size.6.93pt_mt..5mm_indent.-0.1161in_mleft.0.1161in_ifm">Financieel Dagblad 16-03-2019; https://fd.nl/futures/1292822/iedereen-kan-spioneren?utm_medium=social&amp;utm_source=app&amp;utm_campaign=SHR_ARTT_20190316&amp;utm_content=futures)</text:p></text:note-body></text:note></text:p>
      <text:p text:style-name="ifm_p_mt.3.76mm_ifm">Vraag 2</text:p>
      <text:p text:style-name="ifm_p_ifm">Deelt u de mening dat dit in het kader van horizontale privacy een onwenselijke ontwikkeling is? Zo nee, waarom niet?</text:p>
      <text:p text:style-name="ifm_p_mt.3.76mm_ifm">Vraag 3</text:p>
      <text:p text:style-name="ifm_p_ifm">Is het gebruik van dergelijke apps strafbaar of onrechtmatig? Zo ja, op basis waarvan?</text:p>
      <text:p text:style-name="ifm_p_mt.3.76mm_ifm">Vraag 4</text:p>
      <text:p text:style-name="ifm_p_ifm">Als het gebruik van dergelijke apps niet strafbaar of onrechtmatig is, deelt u dan de opvatting dat het aanbieden en gebruik van dergelijke apps aan banden gelegd zou moeten worden? Zo ja, hoe gaat u da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pps waarmee je de telefoon van anderen kan spioneren</dc:title>
    <meta:user-defined meta:name="OVERHEIDop.ParlID/DC.identifier">kv-tk-2019Z05382</meta:user-defined>
    <meta:user-defined meta:name="OVERHEIDop.vraagnummer">2019Z05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Gent</meta:user-defined>
    <meta:user-defined meta:name="OVERHEIDop.vergaderjaar">2018-2019</meta:user-defined>
    <meta:user-defined meta:name="DCTERMS.W3CDTF/OVERHEIDop.datumIndiening">2019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pps waarmee je de telefoon van anderen kan spioneren</meta:user-defined>
    <meta:user-defined meta:name="DCTERMS.W3CDTF/DCTERMS.available">2019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