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53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5380</text:p>
      <text:p text:style-name="ifm_p_font.roman_mt.3.76mm_ifm">Vragen van de leden <text:span text:style-name="ifm_span_font.bold_ifm">Van den Hul</text:span> en <text:span text:style-name="ifm_span_font.bold_ifm">Kuiken</text:span> (beiden PvdA) aan de Ministers voor Basis- en Voortgezet Onderwijs en Media en van Justitie en Veiligheid over <text:span text:style-name="ifm_span_font.italic_ifm">meldingen van bedreiging door journalisten</text:span> (ingezonden 19 maart 2019).</text:p>
      <text:p text:style-name="ifm_p_mt.3.76mm_ifm">Vraag 1</text:p>
      <text:p text:style-name="ifm_p_ifm">Bent u bekend met de column «Verslaggevers worden vaak bedreigd en weinig beschermd»?<text:note text:id="ID-2019Z05380-d37e61" text:note-class="footnote"><text:note-citation text:label="1 ">1</text:note-citation><text:note-body><text:p text:style-name="ifm_p_font.normal_size.6.93pt_mt..5mm_indent.-0.1161in_mleft.0.1161in_ifm">Volkskrant, 17 maart 2019 https://www.volkskrant.nl/columns-opinie/regionale-verslaggevers-worden-vaak-bedreigd-en-weinig-beschermd~bfedc07e/?referer=https%3A%2F%2Fwww.google.nl%2Furl%3Fsa%3Dt%26rct%3Dj%26q%3D%26esrc%3Ds%26source%3Dnewssearch%26cd%3D1%26ved%3D0ahUKEwiCiMaWo4vhAhWBaVAKHbEVCZAQqQIIJygAMAA%26url%3Dhttps%253A%252F%252Fwww.volkskrant.nl%252Fcolumns-opinie%252Fregionale-verslaggevers-worden-vaak-bedreigd-en-weinig-beschermd%7Ebfedc07e%252F%26usg%3DAOvVaw2-NhGqN00yikHyeRQ47XmO</text:p></text:note-body></text:note></text:p>
      <text:p text:style-name="ifm_p_mt.3.76mm_ifm">Vraag 2</text:p>
      <text:p text:style-name="ifm_p_ifm">Herkent u het geschetste beeld dat het lastig is voor journalisten om aangiften te doen van bedreiging en (gewelds)incidenten? Zo ja, waarom is het lastig voor journalisten om aangifte te doen? Zo nee, waarom herkent u dit beeld niet?</text:p>
      <text:p text:style-name="ifm_p_mt.3.76mm_ifm">Vraag 3</text:p>
      <text:p text:style-name="ifm_p_ifm">Is het waar dat de genoemde journalisten van Omroep Flevoland, op een uitzondering na, geen aangifte konden doen maar dat het bij een melding bleef? Zo ja, waarom kon er geen aangifte worden gedaan en deelt u de mening dat als een journalist aangifte wil doen hij dat ook moet kunnen doen? Kan een politiemedewerker iemand ervan weerhouden om aangifte te doen en zo ja, op grond waarvan? Zo nee, wat is er dan niet waar aan het gestelde dat er geen aangifte kon worden gedaan?</text:p>
      <text:p text:style-name="ifm_p_mt.3.76mm_ifm">Vraag 4</text:p>
      <text:p text:style-name="ifm_p_ifm">Hoeveel meldingen en aangiftes zijn er het afgelopen jaar door journalisten gedaan naar aanleiding van bedreiging en (gewelds)incidenten? In hoeveel gevallen leidde dit tot vervolging dan wel veroordeling?</text:p>
      <text:p text:style-name="ifm_p_mt.3.76mm_ifm">Vraag 5</text:p>
      <text:p text:style-name="ifm_p_ifm">Kunt u aangeven in hoeveel gevallen bedreigingen en (gewelds)incidenten ertoe leidden dat journalisten in hun werk belemmerd werden?</text:p>
      <text:p text:style-name="ifm_p_mt.3.76mm_ifm">Vraag 6</text:p>
      <text:p text:style-name="ifm_p_ifm">Deelt u de opvatting dat regionale en lokale media steeds meer onder druk staan? Zo ja, erkent u het belang om juist deze regionale en lokale verslaggevers extra te beschermen?</text:p>
      <text:p text:style-name="ifm_p_mt.3.76mm_ifm">Vraag 7</text:p>
      <text:p text:style-name="ifm_p_ifm">Acht u de getroffen maatregelen om de bescherming van journalisten tot «hogere prioriteit» te maken effectief? Zo ja, hoe verklaart u het geschetste beeld in deze column? Zo nee, wat gaat u doen om het aantal aangiften ten opzichte van meldingen te vergr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eldingen van bedreiging door journalisten</dc:title>
    <meta:user-defined meta:name="OVERHEIDop.ParlID/DC.identifier">kv-tk-2019Z05380</meta:user-defined>
    <meta:user-defined meta:name="OVERHEIDop.vraagnummer">2019Z05380</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indiener">K.A.E. van den Hul</meta:user-defined>
    <meta:user-defined meta:name="OVERHEIDop.vergaderjaar">2018-2019</meta:user-defined>
    <meta:user-defined meta:name="DCTERMS.W3CDTF/OVERHEIDop.datumIndiening">2019-03-19</meta:user-defined>
    <meta:user-defined meta:name="OVERHEID.StatenGeneraal/DC.creator">Tweede Kamer der Staten-Generaal</meta:user-defined>
    <dc:language>nl</dc:language>
    <meta:user-defined meta:name="DCTERMS.alternative"/>
    <meta:user-defined meta:name="DC.title">Meldingen van bedreiging door journalisten</meta:user-defined>
    <meta:user-defined meta:name="DCTERMS.W3CDTF/DCTERMS.available">2019-03-19</meta:user-defined>
    <meta:user-defined meta:name="OVERHEIDop.publicationName">Kamervragen zonder antwoord</meta:user-defined>
    <meta:user-defined meta:name="OVERHEID.Organisatietype/OVERHEID.organisationType">staten generaal</meta:user-defined>
    <meta:user-defined meta:name="DCTERMS.W3CDTF/DCTERMS.issued">2019-03-19</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Openbare orde en veiligheid | Criminaliteit</meta:user-defined>
    <meta:user-defined meta:name="OVERHEIDop.versieInformatie"/>
  </office:meta>
</office:document-meta>
</file>