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79</text:p>
      <text:p text:style-name="ifm_p_font.roman_mt.3.76mm_ifm">Vragen van het lid <text:span text:style-name="ifm_span_font.bold_ifm">Bergkamp</text:span> (D66) aan de Minister voor Medische Zorg over <text:span text:style-name="ifm_span_font.italic_ifm">het laten aansluiten van het aanbod van BMC bij de wensen en behoeften van gebruikers van medicinale cannabis</text:span> (ingezonden 19 maart 2019).</text:p>
      <text:p text:style-name="ifm_p_mt.3.76mm_ifm">Vraag 1</text:p>
      <text:p text:style-name="ifm_p_ifm">Hebt u kennisgenomen van het bericht «Studie: THC belangrijker bij medicinale effecten dan CBD»?<text:note text:id="ID-2019Z05379-d37e58" text:note-class="footnote"><text:note-citation text:label="1 ">1</text:note-citation><text:note-body><text:p text:style-name="ifm_p_font.normal_size.6.93pt_mt..5mm_indent.-0.1161in_mleft.0.1161in_ifm">https://www.mediwietsite.nl/studie-thc-belangrijker-bij-medicinale-effecten-wiet-dan-cbd/</text:p></text:note-body></text:note></text:p>
      <text:p text:style-name="ifm_p_mt.3.76mm_ifm">Vraag 2</text:p>
      <text:p text:style-name="ifm_p_ifm">Klopt het dat vanwege de huidige aanbesteding in twee tranches straks de mogelijkheid ontstaat om het aanbod van medicinale cannabis door BMC uit te breiden?</text:p>
      <text:p text:style-name="ifm_p_mt.3.76mm_ifm">Vraag 3</text:p>
      <text:p text:style-name="ifm_p_ifm">Is het u bekend dat er een groep patiënten is die aangeeft dat het aanbod van Bedrocan niet aansluit bij hun wensen en behoeften?</text:p>
      <text:p text:style-name="ifm_p_mt.3.76mm_ifm">Vraag 4</text:p>
      <text:p text:style-name="ifm_p_ifm">Bent u bereid om het BMC een inventarisatie te laten doen, waarin BMC:</text:p>
      <text:p text:style-name="ifm_p_ifm">patiënten die niet tevreden zijn over het huidige aanbod, eventueel via de patiëntenvereniging, oproept om een zelfgeteelde plant of een soort uit de coffeeshop die wél aansluit bij de wensen en behoeften te delen met BMC;</text:p>
      <text:p text:style-name="ifm_p_ifm">vervolgens van maximaal 5 verschillende soorten onderzoekt en analyseert voor welke klachten patiënten de cannabis gebruiken en;</text:p>
      <text:p text:style-name="ifm_p_ifm">onderzoekt en analyseert in hoeverre deze planten individueel verschillen van het huidige aanbod van Bedrocan én of er een «rode draad» te vinden is in hoeveelheid werkzame stoffen in de aangeleverde planten;</text:p>
      <text:p text:style-name="ifm_p_ifm">zodat conclusies kunnen worden getrokken over de samenstelling van het huidige aanbod en in hoeverre die aansluit bij wensen en behoeften van patië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aten aansluiten van het aanbod van BMC bij de wensen en behoeften van gebruikers van medicinale cannabis</dc:title>
    <meta:user-defined meta:name="OVERHEIDop.ParlID/DC.identifier">kv-tk-2019Z05379</meta:user-defined>
    <meta:user-defined meta:name="OVERHEIDop.vraagnummer">2019Z0537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Het laten aansluiten van het aanbod van BMC bij de wensen en behoeften van gebruikers van medicinale cannabis</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