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537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5377</text:p>
      <text:p text:style-name="P2">Vragen van de leden <text:span text:style-name="T1">Van Wijngaarden</text:span> en <text:span text:style-name="T1">Remco Dijkstra</text:span> (beiden VVD) aan de Ministers van Justitie en Veiligheid en van Infrastructuur en Waterstaat over <text:span text:style-name="T2">het bericht «Automobilisten hebben lak aan rode kruizen A16»</text:span> (ingezonden 19 maart 2019).</text:p>
      <text:p text:style-name="P1">Vraag 1</text:p>
      <text:p text:style-name="Basis">Kent u het bericht «Automobilisten hebben lak aan rode kruizen A16»?<text:note text:id="ftn1" text:note-class="footnote"><text:note-citation text:label="1 ">1 </text:note-citation><text:note-body><text:p text:style-name="P3">NOS.nl, 15 maart 2019, «Automobilisten hebben lak aan rode kruizen op A16» (https://nos.nl/l/2275992)</text:p></text:note-body></text:note></text:p>
      <text:p text:style-name="P1">Vraag 2</text:p>
      <text:p text:style-name="Basis">Wat is de status van uw inspanningen om de juridische grondslag te verbreden om dergelijke automobilisten te beboeten dan wel te vervolgen voor hun rijgedrag en de handhaving door onder meer weginspecteurs te intensiveren? Wordt dit geregeld in het aangekondigde wetsvoorstel aanscherping strafrechtelijke aansprakelijkheid ernstige verkeersdelicten? Zo ja op welke wijze? Zo nee, waarom niet? Bent u bereid deze wijziging alsnog in het wetsvoorstel op te nemen?</text:p>
      <text:p text:style-name="P1">Vraag 3</text:p>
      <text:p text:style-name="Basis">Deelt u de opvatting dat urgentie in de aanpak van zogenoemde «verkeershufters» geboden is, nu blijkt dat rode kruizen in toenemende mate worden genegeerd, hetgeen voor weginspecteurs, hulpdiensten of mensen met pech gevaarlijke verkeerssituaties oplevert?</text:p>
      <text:p text:style-name="P1">Vraag 4</text:p>
      <text:p text:style-name="Basis">Welke mogelijkheden zijn er om lopende inspanningen en pilots te versnellen in het belang van de verkeersveiligheid?</text:p>
      <text:p text:style-name="P1">Vraag 5</text:p>
      <text:p text:style-name="Basis">Bent u bereid op korte termijn een tussentijdse appreciatie naar de Kamer te sturen van de pilot om buitengewoon opsporingsambtenaren (boa's) als weginspecteurs flitscontroles te laten uitvoeren?</text:p>
      <text:p text:style-name="P1">Vraag 6</text:p>
      <text:p text:style-name="Basis"><text:soft-page-break/>Bent u in beginsel bereid alle boa-weginspecteurs, nadat zij de daarvoor benodigde training en instructies hebben gekregen, de bevoegdheid te geven mobiele flitscontroles te laten uitvoeren? Zo ja, met ingang van wanneer?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Automobilisten hebben lak aan rode kruizen A16’</dc:title>
    <dc:language>nl</dc:language>
    <meta:document-statistic meta:table-count="1" meta:image-count="0" meta:object-count="0" meta:page-count="2" meta:paragraph-count="23" meta:word-count="286" meta:character-count="1953"/>
    <dc:date>2019-03-19T15:31:10.93</dc:date>
    <dc:creator>Herman Firing</dc:creator>
    <meta:editing-duration>PT6S</meta:editing-duration>
    <meta:editing-cycles>1</meta:editing-cycles>
    <meta:user-defined meta:name="DC.title">Het bericht ‘Automobilisten hebben lak aan rode kruizen A16’</meta:user-defined>
    <meta:user-defined meta:name="DCTERMS.W3CDTF/DCTERMS.available">2019-03-19</meta:user-defined>
    <meta:user-defined meta:name="DCTERMS.W3CDTF/DCTERMS.issued">2019-03-19</meta:user-defined>
    <meta:user-defined meta:name="DCTERMS.W3CDTF/OVERHEIDop.datumIndiening">2019-03-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9Z05377</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5377</meta:user-defined>
  </office:meta>
</office:document-meta>
</file>