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11</text:p>
      <text:p text:style-name="ifm_p_font.roman_mt.3.76mm_ifm">Vragen van het lid <text:span text:style-name="ifm_span_font.bold_ifm">Omtzigt</text:span> (CDA) aan de Staatssecretaris van Financiën over <text:span text:style-name="ifm_span_font.italic_ifm">het CAF-11 project en andere CAF-projecten waarbij ouders jarenlang geen kinderopvangtoeslag kregen toegewezen omdat ze door de belastingdienst aan het lijntje gehouden werden</text:span> (ingezonden 18 maart 2019).</text:p>
      <text:p text:style-name="ifm_p_mt.3.76mm_ifm">Vraag 1</text:p>
      <text:p text:style-name="ifm_p_ifm">Kunt u reageren op de volgende passage uit de brief van de Kinderombudsman van 31 juli 2018 aan de directeur Belastingdienst/Toeslagen:</text:p>
      <text:p text:style-name="ifm_p_mt.3.76mm_ifm">«Effect van de besluiten</text:p>
      <text:p text:style-name="ifm_p_ifm">Veel gezinnen belandden door bovengenoemde besluiten al dan niet direct of in een later stadium in de (financiële) problemen.</text:p>
      <text:p text:style-name="ifm_p_ifm">Voor het ene gezin waren de gevolgen ernstiger dan voor het andere gezin. Bij sommige gezinnen ontstonden schulden bij het gastouderbureau, ouders moesten hun baan opzeggen en gezinnen kwamen in de schuldhulpverlening terecht.</text:p>
      <text:p text:style-name="ifm_p_ifm">Ter illustratie van de impact volgen hier een aantal quotes uit de brieven die ik heb gekregen van de kinderen van deze ouders: «We kunnen niks leuks doen». «We kunnen geen speelgoed kopen». «Als we niet meer hoeven te betalen wil ik samen met mijn broertje heel graag naar de Efteling.» «Mijn moeder is heel erg ziek geworden en dat vind ik heel erg.» «Mijn mamma kon niet meer naar haar werk. Ze was altijd boos en ging huilen»»?</text:p>
      <text:p text:style-name="ifm_p_mt.3.76mm_ifm">Vraag 2</text:p>
      <text:p text:style-name="ifm_p_ifm">Hoe beoordeelt u het effect van de maatregelen van de Belastingdienst?</text:p>
      <text:p text:style-name="ifm_p_mt.3.76mm_ifm">Vraag 3</text:p>
      <text:p text:style-name="ifm_p_ifm">Herinnert u zich dat u aan de Kamer schreef: «Aangezien een uniforme werkwijze ontbreekt, ontbreekt ook een uniform overzicht van de [Combiteam Aanpak Facilitators (CAF)] projecten»?<text:note text:id="ID-2019Z05311-d37e96" text:note-class="footnote"><text:note-citation text:label="1 ">1</text:note-citation><text:note-body><text:p text:style-name="ifm_p_font.normal_size.6.93pt_mt..5mm_indent.-0.1161in_mleft.0.1161in_ifm">Antwoord op vragen van het lid Omtzigt over de kinderopvangtoeslag, die bij veel gezinnen is stopgezet, het CAF 11-project en de brieven van de Kinderombudsman d.d. 12 maart 2019 (kenmerk 2019D10016)</text:p></text:note-body></text:note></text:p>
      <text:p text:style-name="ifm_p_mt.3.76mm_ifm">Vraag 4</text:p>
      <text:p text:style-name="ifm_p_ifm">Bestaat er een (wellicht niet volledig uniform) overzicht van de uitgevoerde CAF-projecten bij de Belastingdienst, ofwel een lijst van de uitgevoerde projecten? Zo nee, hoe beoordeelt u dan de adminsitratie van de Belastingdienst?</text:p>
      <text:p text:style-name="ifm_p_mt.3.76mm_ifm">Vraag 5</text:p>
      <text:p text:style-name="ifm_p_ifm">Kunt u de lijst met alle CAF-projecten met de kamer delen zoals CAF-1 (Heidekoe), CAF-2 (Caledonie), CAF-3 (Tonaga), CAF-4 (Swierigheid), CAF-5 (Julius), CAF-6 (Rongdrik), CAF-7 (Beilen), CAF-8 (Namdrik), CAF-9 (Namu) etc?</text:p>
      <text:p text:style-name="ifm_p_mt.3.76mm_ifm">Vraag 6</text:p>
      <text:p text:style-name="ifm_p_ifm">Bij welke van deze CAF-projecten heeft een evaluatie plaatsgevonden? Kunt u deze evaluaties aan de Kamer doen toekomen, net zoals u de evaluatie van CAF-11 aan de Kamer heeft doen toekomen?</text:p>
      <text:p text:style-name="ifm_p_mt.3.76mm_ifm">Vraag 7</text:p>
      <text:p text:style-name="ifm_p_ifm">Bij hoeveel van de ouders in de CAF-projecten is de kinderopvangtoeslag stopgezet, hebben bezwaar ingediend (of hem opnieuw aangevraagd), maar duurde het meer dan zes maanden voordat een besluit tot opnieuw toekennen genomen is?</text:p>
      <text:p text:style-name="ifm_p_mt.3.76mm_ifm">Vraag 8</text:p>
      <text:p text:style-name="ifm_p_ifm">Zijn ouders in de andere CAF-projecten net zo aan het lijntje gehouden als in het CAF-11 project?</text:p>
      <text:p text:style-name="ifm_p_mt.3.76mm_ifm">Vraag 9</text:p>
      <text:p text:style-name="ifm_p_ifm">Kunt u aangeven waarom de Kamer (en journalisten die een Wob-verzoek indienden) eerder wel een overzicht kregen van de gemaakte juridische kosten (zoals in de zaak van een beschuldigde topambtenaar) en nu niet?</text:p>
      <text:p text:style-name="ifm_p_mt.3.76mm_ifm">Vraag 10</text:p>
      <text:p text:style-name="ifm_p_ifm">Deelt u de mening dat, indien de Kamer een overzicht wil van de gemaakte juridische kosten door de landsadvocaat, u dat overzicht dient te verschaffen gezien het budgetrecht en de informatieplicht aan de Kamer?</text:p>
      <text:p text:style-name="ifm_p_mt.3.76mm_ifm">Vraag 11</text:p>
      <text:p text:style-name="ifm_p_ifm">Kunt u ook maar een voorbeeld geven waarop de procedure beïnvloed zou kunnen worden (ten nadele van de staat) als u openbaar maakt hoeveel u de landsadvocaat in deze zaak betaald heeft?</text:p>
      <text:p text:style-name="ifm_p_mt.3.76mm_ifm">Vraag 12</text:p>
      <text:p text:style-name="ifm_p_ifm">Kunt u een overzicht geven van de declaraties van de landsadvocaat in CAF-11 zaken tot de dag van vandaag?</text:p>
      <text:p text:style-name="ifm_p_mt.3.76mm_ifm">Vraag 13</text:p>
      <text:p text:style-name="ifm_p_ifm">Kunt u aangeven hoeveel de landadvocaat in totaal is betaald in zaken die aan CAF-11 gerelateerd zijn?</text:p>
      <text:p text:style-name="ifm_p_mt.3.76mm_ifm">Vraag 14</text:p>
      <text:p text:style-name="ifm_p_ifm">Kunt u deze vragen een voor een en voor het plenaire debat aanstaande donderdag over het evaluatierapport over het onterecht terugvorderen van kinderopvangtoesl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AF-11 project en andere CAF-projecten waarbij ouders jarenlang geen kinderopvangtoeslag kregen toegewezen omdat ze door de belastingdienst aan het lijntje gehouden werden</dc:title>
    <meta:user-defined meta:name="OVERHEIDop.ParlID/DC.identifier">kv-tk-2019Z05311</meta:user-defined>
    <meta:user-defined meta:name="OVERHEIDop.vraagnummer">2019Z0531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Het CAF-11 project en andere CAF-projecten waarbij ouders jarenlang geen kinderopvangtoeslag kregen toegewezen omdat ze door de belastingdienst aan het lijntje gehouden werd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