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10</text:p>
      <text:p text:style-name="ifm_p_font.roman_mt.3.76mm_ifm">Vragen van het lid <text:span text:style-name="ifm_span_font.bold_ifm">Van Haga</text:span> (VVD) aan de Minister voor Buitenlandse Handel en Ontwikkelingssamenwerking over <text:span text:style-name="ifm_span_font.italic_ifm">de mate waarin China profiteert van Europese ontwikkelingsgelden</text:span> (ingezonden 18 maart 2019).</text:p>
      <text:p text:style-name="ifm_p_mt.3.76mm_ifm">Vraag 1</text:p>
      <text:p text:style-name="ifm_p_ifm">Kunt u zich uw volgende uitspraak herinneren: «Chinese bedrijven hebben geen toegang tot de Europese OS-gelden. Chinese bedrijven – dat is volgens mij ons grote dilemma – komen met hun eigen geld vanuit de Chinese overheid en investeren massaal. Daar zit een andere vorm van conditionaliteit aan, maar die bedrijven kloppen echt niet aan bij de EU en ze concurreren dus ook niet met Nederlandse of andere bedrijven uit de markt»?<text:note text:id="ID-2019Z05310-d37e58" text:note-class="footnote"><text:note-citation text:label="1 ">1</text:note-citation><text:note-body><text:p text:style-name="ifm_p_font.normal_size.6.93pt_mt..5mm_indent.-0.1161in_mleft.0.1161in_ifm">Verslag van een algemeen overleg over de toekomst van EU-Ontwikkelingssamenwerking, gehouden op 7 maart 2019.</text:p></text:note-body></text:note></text:p>
      <text:p text:style-name="ifm_p_mt.3.76mm_ifm">Vraag 2</text:p>
      <text:p text:style-name="ifm_p_ifm">Bent u bekend met het vorig jaar gepubliceerde rapport van de Development Assistance Committee (DAC) van de Organisatie voor Economische Samenwerking en Ontwikkeling (OESO) waarin de volgende conclusie wordt getrokken: «India and China were the non-DAC countries with the highest successful bids as shown in Table 9. They also account for 40% of total contract value awarded to developing countries (including LDCs and HIPCs) between 2008 and 2016. Yearly fluctuations aside, they also seem to win an increasing share of DAC Members aid projects»?<text:note text:id="ID-2019Z05310-d37e72" text:note-class="footnote"><text:note-citation text:label="2 ">2</text:note-citation><text:note-body><text:p text:style-name="ifm_p_font.normal_size.6.93pt_mt..5mm_indent.-0.1161in_mleft.0.1161in_ifm">«2018 report on the DAC untying recommendation», No. DCD/DAC(2018)12/REV2 https://www.oecd.org/dac/financing-sustainable-development/development-finance-standards/DCD-DAC(2018)12-REV2.en.pdf</text:p></text:note-body></text:note></text:p>
      <text:p text:style-name="ifm_p_mt.3.76mm_ifm">Vraag 3</text:p>
      <text:p text:style-name="ifm_p_ifm">Hoe verhouden deze bevindingen zich tot uw uitspraak dat Chinese bedrijven hebben geen toegang hebben tot de Europese ontwikkelingssamenwerkingsgelden?</text:p>
      <text:p text:style-name="ifm_p_mt.3.76mm_ifm">Vraag 4</text:p>
      <text:p text:style-name="ifm_p_ifm">Klopt het dat Chinese bedrijven biedingen doen voor diverse door de Europese Unie (EU) gefinancierde projecten in Afrikaanse landen, zoals de geplande weg tussen Kampala en Jinja in Oeganda, en in het kader van projecten als deze concurreren met Europese bedrijven?<text:note text:id="ID-2019Z05310-d37e92" text:note-class="footnote"><text:note-citation text:label="3 ">3</text:note-citation><text:note-body><text:p text:style-name="ifm_p_font.normal_size.6.93pt_mt..5mm_indent.-0.1161in_mleft.0.1161in_ifm">https://www.bloomberg.com/news/articles/2018-09-03/european-companies-dominate-uganda-s-1-billion-toll-road-bids</text:p></text:note-body></text:note></text:p>
      <text:p text:style-name="ifm_p_mt.3.76mm_ifm">Vraag 5</text:p>
      <text:p text:style-name="ifm_p_ifm">Hoe verhoudt dit voorbeeld zich tot uw uitspraak dat Chinese bedrijven niet concurreren met Nederlandse (of andere Europese) bedrijven in het kader van de uitvoering van door de EU gefinancierde projecten?</text:p>
      <text:p text:style-name="ifm_p_mt.3.76mm_ifm">Vraag 6</text:p>
      <text:p text:style-name="ifm_p_ifm">Hebt u daarnaast kennisgenomen van de recente aankondiging van de Japanse regering om te stoppen met het geven van ontwikkelingshulp aan China?<text:note text:id="ID-2019Z05310-d37e113" text:note-class="footnote"><text:note-citation text:label="4 ">4</text:note-citation><text:note-body><text:p text:style-name="ifm_p_font.normal_size.6.93pt_mt..5mm_indent.-0.1161in_mleft.0.1161in_ifm">https://www.inkstonenews.com/politics/japan-stop-giving-aid-china-after-40-years/article/2170164</text:p></text:note-body></text:note> Zo ja, hoe beoordeelt u dit besluit?</text:p>
      <text:p text:style-name="ifm_p_mt.3.76mm_ifm">Vraag 7</text:p>
      <text:p text:style-name="ifm_p_ifm">Hebt u kennisgenomen van de grafiek in het artikel over de beëindiging van Japanse ontwikkelingshulp aan China, waaruit blijkt dat China de afgelopen jaren vele miljarden aan leningen en steun heeft ontvangen van de OESO/DAC-landen? Kunt u de omvang van leningen en steun vanuit DAC-landen aan China kwantificeren en daarbij in elk geval aangeven wat de totale waarde was in 2015, 2016, 2017 en 2018?<text:note text:id="ID-2019Z05310-d37e128" text:note-class="footnote"><text:note-citation text:label="5 ">5</text:note-citation><text:note-body><text:p text:style-name="ifm_p_font.normal_size.6.93pt_mt..5mm_indent.-0.1161in_mleft.0.1161in_ifm">Idem.</text:p></text:note-body></text:note></text:p>
      <text:p text:style-name="ifm_p_mt.3.76mm_ifm">Vraag 8</text:p>
      <text:p text:style-name="ifm_p_ifm">Kunt u de Kamer een actueel overzicht doen toekomen van alle door de EU (mede)gefinancierde ontwikkelingsprojecten van de afgelopen vijf jaar waar Chinese bedrijven biedingen voor hebben gedaan en aangeven in welke gevallen Chinese bedrijven de bieding hebben gewonnen? Kunt u daarbij aangeven in welke gevallen Europese bedrijven de desbetreffende bieding hebben verloren?</text:p>
      <text:p text:style-name="ifm_p_mt.3.76mm_ifm">Vraag 9</text:p>
      <text:p text:style-name="ifm_p_ifm">Kunt u, aangezien multilaterale ontwikkelingsbanken een belangrijk kanaal vormen voor Europese (en Nederlandse) ODA-middelen, en met name de Wereldbank en de Asian Development Bank belangrijke financiers van (niet-marktconforme) leningen aan de Chinese overheid vormen, aangeven hoe groot het volume van financieringen is dat beide multilaterale banken op de Chinese overheid uit hebben staan? Wat is de positie van Nederland en andere EU-lidstaten, in hun hoedanigheid als aandeelhouders van beide ontwikkelingsbanken, ten opzichte van deze uitstaande l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te waarin China profiteert van Europese ontwikkelingsgelden</dc:title>
    <meta:user-defined meta:name="OVERHEIDop.ParlID/DC.identifier">kv-tk-2019Z05310</meta:user-defined>
    <meta:user-defined meta:name="OVERHEIDop.vraagnummer">2019Z05310</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De mate waarin China profiteert van Europese ontwikkelingsgeld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