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3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309</text:p>
      <text:p text:style-name="ifm_p_font.roman_mt.3.76mm_ifm">Vragen van de leden <text:span text:style-name="ifm_span_font.bold_ifm">Von Martels</text:span> en <text:span text:style-name="ifm_span_font.bold_ifm">Van der Molen</text:span> (beiden CDA) aan de Minister van Infrastructuur en Waterstaat over <text:span text:style-name="ifm_span_font.italic_ifm">het bericht «Afsluitdijk dicht: ook Fietsersbond baalt»</text:span> (ingezonden 18 maart 2019).</text:p>
      <text:p text:style-name="ifm_p_mt.3.76mm_ifm">Vraag 1</text:p>
      <text:p text:style-name="ifm_p_ifm">Kent u het artikel «Afsluitdijk dicht: ook Fietsersbond baalt», waarin melding wordt gemaakt van de open brief van de Fietsersbond, Wandelnet, het Landelijk Fietsplatform en de wielersportbond (de NTFU) aan Rijkswaterstaat aangaande de afsluiting van de Afsluitdijk voor fietsverkeer?<text:note text:id="ID-2019Z05309-d37e61" text:note-class="footnote"><text:note-citation text:label="1 ">1</text:note-citation><text:note-body><text:p text:style-name="ifm_p_font.normal_size.6.93pt_mt..5mm_indent.-0.1161in_mleft.0.1161in_ifm">Friesch Dagblad, 16 maart 2019, «Afsluitdijk drie maanden dicht? Ook Fietsersbond vindt het maar niks» (https://frieschdagblad.nl/2019/3/16/afsluitdijk-drie-maanden-dicht-ook-fietsersbond-vindt-het-maar-niks?harvest_referrer=https:%2F%2Fwww.google.nl%2F)</text:p></text:note-body></text:note></text:p>
      <text:p text:style-name="ifm_p_mt.3.76mm_ifm">Vraag 2</text:p>
      <text:p text:style-name="ifm_p_ifm">Weet u dat tegen het besluit om de Afsluitdijk met ingang van 1 april 2019 voor een periode van drie jaar af te sluiten behoorlijk protest is aangetekend? Welke specifieke maatregelen heeft u tot nu toe publiekelijk voorgesteld om het gemis van de fietsroute voor gebruikers te compenseren?</text:p>
      <text:p text:style-name="ifm_p_mt.3.76mm_ifm">Vraag 3</text:p>
      <text:p text:style-name="ifm_p_ifm">Kunt u uitsluiten dat het hier zou gaan om een 1 april-grap?</text:p>
      <text:p text:style-name="ifm_p_mt.3.76mm_ifm">Vraag 4</text:p>
      <text:p text:style-name="ifm_p_ifm">Bent u bereid om ten minste tijdens het hoogseizoen (de zomermaanden) de werkzaamheden zodanig in te richten dat er gebruik kan worden gemaakt van de bestaande fietsroute, al dan niet met tijdelijke voorzieningen om de veiligheid van de fietsers en wielrenners te garanderen?</text:p>
      <text:p text:style-name="ifm_p_mt.3.76mm_ifm">Vraag 5</text:p>
      <text:p text:style-name="ifm_p_ifm">Welke maatregelen gaat u treffen om de reeds geplande wielerevenementen, waaronder de IJsselmeer Challenge, doorgang te kunnen laten vinden?</text:p>
      <text:p text:style-name="ifm_p_mt.3.76mm_ifm">Vraag 6</text:p>
      <text:p text:style-name="ifm_p_ifm">Welke voorzorgsmaatregelen bent u bereid te treffen om hinder op de veelgebruikte toeristische fietsroutes, zoals de Zuiderzeeroute en de Waddenzeeroute, breed bekend te maken bij toeristen, anders dan met behulp van vermeldingen bij of op de Afsluitdijk? Hoe informeert u alle relevante informatiepunten voor gebruikers?</text:p>
      <text:p text:style-name="ifm_p_mt.3.76mm_ifm">Vraag 7</text:p>
      <text:p text:style-name="ifm_p_ifm">Welke mogelijkheden voor een betere fasering van de werkzaamheden, om daardoor gebruik van de fietspaden mogelijk te maken, kunt u op dit moment (nog) treffen? Welke voorschriften of eisen voor het mogelijk (ongehinderd) behoud van de fietsroutes tijdens de werkzaamheden heeft u meegenomen bij de aanbesteding van de werkzaamheden? Welke afspraken zijn gemaakt en vervolgens vastgelegd met de uitvoerders na de aanbesteding?</text:p>
      <text:p text:style-name="ifm_p_mt.3.76mm_ifm">Vraag 8</text:p>
      <text:p text:style-name="ifm_p_ifm">Bent u bereid uw antwoord op de open brief van de hiervoor aangegeven vertegenwoordigende organisaties in afschrift aan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fsluitdijk dicht: ook Fietsersbond baalt'</dc:title>
    <meta:user-defined meta:name="OVERHEIDop.ParlID/DC.identifier">kv-tk-2019Z05309</meta:user-defined>
    <meta:user-defined meta:name="OVERHEIDop.vraagnummer">2019Z05309</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indiener">M.R.H.M. von Martels</meta:user-defined>
    <meta:user-defined meta:name="OVERHEIDop.vergaderjaar">2018-2019</meta:user-defined>
    <meta:user-defined meta:name="DCTERMS.W3CDTF/OVERHEIDop.datumIndiening">2019-03-18</meta:user-defined>
    <meta:user-defined meta:name="OVERHEID.StatenGeneraal/DC.creator">Tweede Kamer der Staten-Generaal</meta:user-defined>
    <dc:language>nl</dc:language>
    <meta:user-defined meta:name="DCTERMS.alternative"/>
    <meta:user-defined meta:name="DC.title">Het bericht 'Afsluitdijk dicht: ook Fietsersbond baalt'</meta:user-defined>
    <meta:user-defined meta:name="DCTERMS.W3CDTF/DCTERMS.available">2019-03-18</meta:user-defined>
    <meta:user-defined meta:name="OVERHEIDop.publicationName">Kamervragen zonder antwoord</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