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06</text:p>
      <text:p text:style-name="ifm_p_font.roman_mt.3.76mm_ifm">Vragen van het lid <text:span text:style-name="ifm_span_font.bold_ifm">Beckerman</text:span> (SP) aan de Minister van Economische Zaken en Klimaat over <text:span text:style-name="ifm_span_font.italic_ifm">het toestaan van meer gaswinning dan SodM adviseert</text:span> (ingezonden 18 maart 2019).</text:p>
      <text:p text:style-name="ifm_p_mt.3.76mm_ifm">Vraag 1</text:p>
      <text:p text:style-name="ifm_p_ifm">Kent u het artikel «Wiebes staat meer gaswinning toe dan SODM adviseert»?<text:note text:id="ID-2019Z05306-d37e58" text:note-class="footnote"><text:note-citation text:label="1 ">1</text:note-citation><text:note-body><text:p text:style-name="ifm_p_font.normal_size.6.93pt_mt..5mm_indent.-0.1161in_mleft.0.1161in_ifm">https://energeia.nl/energeia-artikel/40079508/wiebes-staat-meer-gaswinning-toe-dan-sodm-adviseert?utm_source=nieuwsbrief&amp;utm_campaign=energeia-dagelijks&amp;utm_medium=email&amp;utm_content=20190314</text:p></text:note-body></text:note> Klopt het dat u het advies van de toezichthouder in de wind slaat?</text:p>
      <text:p text:style-name="ifm_p_mt.3.76mm_ifm">Vraag 2</text:p>
      <text:p text:style-name="ifm_p_ifm">Waarom geeft u de NAM toestemming om tien jaar langer gas te winnen uit het UMOG-cluster rond Surhuisterveen? Waarom maakt u bewust de keuze om inwoners in Friesland ook een onzekere toekomst te bieden, of op zijn minst onrust in de samenleving te creëren? Waarom blijft u winst boven mensen stellen?</text:p>
      <text:p text:style-name="ifm_p_mt.3.76mm_ifm">Vraag 3</text:p>
      <text:p text:style-name="ifm_p_ifm">Waarvoor is dit gas nodig? Hoeveel geld gaat dit gas de Staat opleveren en hoeveel verdient de NAM hieraan?</text:p>
      <text:p text:style-name="ifm_p_mt.3.76mm_ifm">Vraag 4</text:p>
      <text:p text:style-name="ifm_p_ifm">Waarom staat u de NAM toe meer gas te winnen uit een van de velden van dit cluster dan in oorspronkelijk winningsbesluit stond beschreven? Hoe kan het dat u het advies van uw adviseur niet opvolgt?</text:p>
      <text:p text:style-name="ifm_p_mt.3.76mm_ifm">Vraag 5</text:p>
      <text:p text:style-name="ifm_p_ifm">Waarom trekt u de rekenmethode die het SodM hanteert in twijfel?</text:p>
      <text:p text:style-name="ifm_p_mt.3.76mm_ifm">Vraag 6</text:p>
      <text:p text:style-name="ifm_p_ifm">Waarom geeft u de NAM ook rondom Grijpskerk toestemming langer gas te winnen dan oorspronkelijk was afgesproken?</text:p>
      <text:p text:style-name="ifm_p_mt.3.76mm_ifm">Vraag 7</text:p>
      <text:p text:style-name="ifm_p_ifm">Kunt u aangeven hoeveel schade er tot nu toe is rond de locaties genoemd in het artikel? Zo ja, hoeveel? Hoeveel schad wordt er nog verwacht? Geldt hier ook de omgekeerde bewijslast?</text:p>
      <text:p text:style-name="ifm_p_mt.3.76mm_ifm">Vraag 8</text:p>
      <text:p text:style-name="ifm_p_ifm">Waar kunnen de inwoners terecht wanneer ze schade hebben?</text:p>
      <text:p text:style-name="ifm_p_mt.3.76mm_ifm">Vraag 9</text:p>
      <text:p text:style-name="ifm_p_ifm">Wanneer is het nieuwe loket gereed?</text:p>
      <text:p text:style-name="ifm_p_mt.3.76mm_ifm">Vraag 10</text:p>
      <text:p text:style-name="ifm_p_ifm">Is er een meetnetwerk in de omgeving? Hoe en door wie wordt dit gemonitord?</text:p>
      <text:p text:style-name="ifm_p_mt.3.76mm_ifm">Vraag 11</text:p>
      <text:p text:style-name="ifm_p_ifm">Wanneer komt er een afbouwplan voor alle, dus ook de kleine, velden?</text:p>
      <text:p text:style-name="ifm_p_mt.3.76mm_ifm">Vraag 12</text:p>
      <text:p text:style-name="ifm_p_ifm">Denkt u dat dit besluit de oorzaken van stress in het aardbevingsgebied zal wegnemen? In februari 2018 beloofde u toch dat juist het wegnemen van stressfactoren uw hoogste prioriteit zou hebben? Waarom past u uw beleid daar niet op 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staan van meer gaswinning dan SodM adviseert</dc:title>
    <meta:user-defined meta:name="OVERHEIDop.ParlID/DC.identifier">kv-tk-2019Z05306</meta:user-defined>
    <meta:user-defined meta:name="OVERHEIDop.vraagnummer">2019Z053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staan van meer gaswinning dan SodM adviseert</meta:user-defined>
    <meta:user-defined meta:name="DCTERMS.W3CDTF/DCTERMS.available">2019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