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30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305</text:p>
      <text:p text:style-name="P2">Vragen van de leden <text:span text:style-name="T1">Jasper van Dijk</text:span> (SP) en <text:span text:style-name="T1">Peters</text:span> (CDA) aan de Staatssecretaris van Sociale Zaken en Werkgelegenheid over <text:span text:style-name="T2">een app die de invoering van de wet vereenvoudiging beslagvrije voet kan versnellen </text:span>(ingezonden 18 maart 2019).</text:p>
      <text:p text:style-name="P1">Vraag 1</text:p>
      <text:p text:style-name="Basis">Wat is uw reactie op Stichting Financieel Paspoort, die aangeeft dat met behulp van hun app, de Wet vereenvoudiging beslagvrije voet versneld kan worden ingevoerd?<text:note text:id="ftn1" text:note-class="footnote"><text:note-citation text:label="1 ">1 </text:note-citation><text:note-body><text:p text:style-name="P3">http://financieelpaspoort.nl/</text:p></text:note-body></text:note></text:p>
      <text:p text:style-name="P1">Vraag 2</text:p>
      <text:p text:style-name="Basis">Onderschrijft u dat een zo spoedig mogelijke invoering van de Wet vereenvoudiging beslagvrije voet zeer wenselijk is en dat uitstel veel mensen met schulden dieper in de problemen brengt?</text:p>
      <text:p text:style-name="P1">Vraag 3</text:p>
      <text:p text:style-name="Basis">Bent u bereid om op korte termijn met Stichting Financieel Paspoort in gesprek te gaan om de mogelijkheden voor hun oplossing verder uit te werken?</text:p>
      <text:p text:style-name="P1">Vraag 4</text:p>
      <text:p text:style-name="Basis">Onderschrijft u dat mensen, op basis van het inzagerecht van artikel 15 van de Algemene verordening gegevensbescherming (AVG), hun eigen persoonlijke gegevens voor het berekenen van de beslagvrije voet bij onder andere de Belastingdienst en Uitvoeringsinstituut Werknemersverzekeringen (UWV) kunnen opvragen?</text:p>
      <text:p text:style-name="P1">Vraag 5</text:p>
      <text:p text:style-name="Basis">Bent u bereid alles op alles te zetten om een zo spoedig mogelijke implementatie van de Wet vereenvoudiging beslagvrije voet te realis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app die de invoering van de wet vereenvoudiging beslagvrije voet kan versnellen</dc:title>
    <dc:language>nl</dc:language>
    <meta:document-statistic meta:table-count="1" meta:image-count="0" meta:object-count="0" meta:page-count="1" meta:paragraph-count="21" meta:word-count="220" meta:character-count="1473"/>
    <dc:date>2019-03-19T11:19:56.38</dc:date>
    <dc:creator>Herman Firing</dc:creator>
    <meta:editing-duration>PT7S</meta:editing-duration>
    <meta:editing-cycles>1</meta:editing-cycles>
    <meta:user-defined meta:name="DC.title">Een app die de invoering van de wet vereenvoudiging beslagvrije voet kan versnellen</meta:user-defined>
    <meta:user-defined meta:name="DCTERMS.W3CDTF/DCTERMS.available">2019-03-18</meta:user-defined>
    <meta:user-defined meta:name="DCTERMS.W3CDTF/DCTERMS.issued">2019-03-18</meta:user-defined>
    <meta:user-defined meta:name="DCTERMS.W3CDTF/OVERHEIDop.datumIndiening">2019-03-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9Z05305</meta:user-defined>
    <meta:user-defined meta:name="OVERHEIDop.Parlementair/DC.type" meta:value-type="string">Kamervragen zonder Antwoord</meta:user-defined>
    <meta:user-defined meta:name="OVERHEIDop.indiener" meta:value-type="string">W.P.H.J. Peter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305</meta:user-defined>
  </office:meta>
</office:document-meta>
</file>