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30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304</text:p>
      <text:p text:style-name="P2">Vragen van de leden <text:span text:style-name="T1">Van Nispen</text:span> en <text:span text:style-name="T1">Jasper van Dijk</text:span> (beiden SP) aan de Minister voor Rechtsbescherming en de Staatssecretaris van Sociale Zaken en Werkgelegenheid over <text:span text:style-name="T2">het bericht dat marktwerking voor gerechtsdeurwaarders te ver is doorgeslagen</text:span> (ingezonden 18 maart 2019).</text:p>
      <text:p text:style-name="P1">Vraag 1</text:p>
      <text:p text:style-name="Basis">Heeft u kennisgenomen van het interview met de voorzitter van de Koninklijke Beroepsorganisatie van Gerechtsdeurwaarders waarin hij aangeeft dat marktwerking in de wereld van gerechtsdeurwaarders is doorgeslagen? Bent u het eens met die constatering?<text:note text:id="ftn1" text:note-class="footnote"><text:note-citation text:label="1 ">1 </text:note-citation><text:note-body><text:p text:style-name="P3">https://www.ftm.nl/artikelen/van-de-donk-marktwerking-voor-gerechtsdeurwaarders-is-doorgeslagen?share=1 d.d. 11 maart 2019.</text:p></text:note-body></text:note></text:p>
      <text:p text:style-name="P1">Vraag 2</text:p>
      <text:p text:style-name="Basis">Ziet u ook dat in het huidige systeem een perverse prikkel zit die een deurwaarder bijna dwingt om de keuze te maken tussen omdraaien en niets krijgen, of wel wat doen en een beetje krijgen? Bent u het er mee eens dat elke afweging die een deurwaarder moet maken aan de deur waarbij hij aan zijn portemonnee moet denken, de onafhankelijkheid van die deurwaarder schaadt? Vindt u dit een wenselijke situatie? Zo nee, wat gaat u hier aan doen?</text:p>
      <text:p text:style-name="P1">Vraag 3</text:p>
      <text:p text:style-name="Basis">Stimuleert de overheid, als schuldeiser, gerechtsdeurwaarders om personen naar schuldhulpverlening te begeleiden in plaats van koste wat kost beslagen te leggen? Zo ja, op welke manier? Zo nee, waarom niet en bent u bereid deze stimulering alsnog in te voeren?</text:p>
      <text:p text:style-name="P1">Vraag 4</text:p>
      <text:p text:style-name="Basis">Klopt het dat het Centraal Justitieel Incassobureau bij de aanbesteding van opdrachten wel vraagt om deurwaarders die zo goed mogelijk maatschappelijk verantwoord incasseren, maar dat zij niet controleert hoe de inning bij individuele dossiers verloopt? Zo ja, acht u deze werkwijze wenselijk in het kader van maatschappelijk verantwoord incasseren?</text:p>
      <text:p text:style-name="P1">Vraag 5</text:p>
      <text:p text:style-name="Basis"><text:soft-page-break/>Bent u bereid om een alternatief systeem te onderzoeken, waarbij marktwerking geen rol speelt? Zo nee, bent u dan in ieder geval bereid met voorstellen te komen waardoor de concurrentie in mindere mate betrekking heeft op de prijs, maar juist bij het gegeven in welke mate een deurwaarder maatschappelijke verantwoord beslagen l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marktwerking voor gerechtsdeurwaarders te ver is doorgeslagen</dc:title>
    <dc:language>nl</dc:language>
    <meta:document-statistic meta:table-count="1" meta:image-count="0" meta:object-count="0" meta:page-count="2" meta:paragraph-count="21" meta:word-count="340" meta:character-count="2292"/>
    <dc:date>2019-03-19T11:17:38.82</dc:date>
    <dc:creator>Herman Firing</dc:creator>
    <meta:editing-duration>PT6S</meta:editing-duration>
    <meta:editing-cycles>1</meta:editing-cycles>
    <meta:user-defined meta:name="DC.title">Het bericht dat marktwerking voor gerechtsdeurwaarders te ver is doorgeslagen</meta:user-defined>
    <meta:user-defined meta:name="DCTERMS.W3CDTF/DCTERMS.available">2019-03-18</meta:user-defined>
    <meta:user-defined meta:name="DCTERMS.W3CDTF/DCTERMS.issued">2019-03-18</meta:user-defined>
    <meta:user-defined meta:name="DCTERMS.W3CDTF/OVERHEIDop.datumIndiening">2019-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Organisatie en beleid</meta:user-defined>
    <meta:user-defined meta:name="OVERHEIDop.KamervraagTypen/DC.type" meta:value-type="string">Schriftelijke vragen</meta:user-defined>
    <meta:user-defined meta:name="OVERHEIDop.ParlID/DC.identifier" meta:value-type="string">kv-tk-2019Z0530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304</meta:user-defined>
  </office:meta>
</office:document-meta>
</file>