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3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303</text:p>
      <text:p text:style-name="ifm_p_font.roman_mt.3.76mm_ifm">Vragen van de leden <text:span text:style-name="ifm_span_font.bold_ifm">Van Dam</text:span> (CDA) en <text:span text:style-name="ifm_span_font.bold_ifm">Groothuizen</text:span> (D66) aan de Minister van Justitie en Veiligheid over <text:span text:style-name="ifm_span_font.italic_ifm">het artikel «Nieuwe procedure voor benoemingen topstructuur OM»</text:span> (ingezonden 18 maart 2019).</text:p>
      <text:p text:style-name="ifm_p_mt.3.76mm_ifm">Vraag 1</text:p>
      <text:p text:style-name="ifm_p_ifm">Kent u het artikel van het openbaar ministerie (OM) «Nieuwe procedure voor benoemingen topstructuur OM»?<text:note text:id="ID-2019Z05303-d37e61" text:note-class="footnote"><text:note-citation text:label="1 ">1</text:note-citation><text:note-body><text:p text:style-name="ifm_p_font.normal_size.6.93pt_mt..5mm_indent.-0.1161in_mleft.0.1161in_ifm">Opportuun, editie 01/2019</text:p></text:note-body></text:note></text:p>
      <text:p text:style-name="ifm_p_mt.3.76mm_ifm">Vraag 2</text:p>
      <text:p text:style-name="ifm_p_ifm">Bent u bereid om de in dit artikel geschetste nieuwe procedure in een brief te delen met de Tweede Kamer? Kunt u daarbij tevens aangeven op welke wijze de nieuwe procedure tot stand is gekomen en wat de betrokkenheid van de medewerkers (OR, vakbonden) van het OM is geweest?</text:p>
      <text:p text:style-name="ifm_p_mt.3.76mm_ifm">Vraag 3</text:p>
      <text:p text:style-name="ifm_p_ifm">In hoeverre wordt in deze nieuwe procedure voorzien in het werven van top-OM-functies van buiten het OM, zoals door u toegezegd naar aanleiding van de aangenomen motie-Van Dam?<text:note text:id="n2" text:note-class="footnote"><text:note-citation text:label="2 ">2</text:note-citation><text:note-body><text:p text:style-name="ifm_p_font.normal_size.6.93pt_mt..5mm_indent.-0.1161in_mleft.0.1161in_ifm">Kamerstuk 34 950 VI, nr. 14</text:p></text:note-body></text:note> In welke mate voorziet de nieuwe procedure in het bevorderen en vasthouden van diversiteit binnen het topmanagement?</text:p>
      <text:p text:style-name="ifm_p_mt.3.76mm_ifm">Vraag 4</text:p>
      <text:p text:style-name="ifm_p_ifm">Is er sprake van roulatie- en doorstroombeleid binnen de top van het OM? Hoe verhoudt dat beleid de komende jaren zich tot het eveneens bewaren van ervaring en expertise aan de top van het OM?</text:p>
      <text:p text:style-name="ifm_p_mt.3.76mm_ifm">Vraag 5</text:p>
      <text:p text:style-name="ifm_p_ifm">Kunt u aangeven wanneer het rapport van de commissie-Fokkens definitief toegezonden kan worden aan de Twee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Nieuwe procedure voor benoemingen topstructuur OM’</dc:title>
    <meta:user-defined meta:name="OVERHEIDop.ParlID/DC.identifier">kv-tk-2019Z05303</meta:user-defined>
    <meta:user-defined meta:name="OVERHEIDop.vraagnummer">2019Z053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indiener">C.J.L. van Dam</meta:user-defined>
    <meta:user-defined meta:name="OVERHEIDop.vergaderjaar">2018-2019</meta:user-defined>
    <meta:user-defined meta:name="DCTERMS.W3CDTF/OVERHEIDop.datumIndiening">2019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Nieuwe procedure voor benoemingen topstructuur OM’</meta:user-defined>
    <meta:user-defined meta:name="DCTERMS.W3CDTF/DCTERMS.available">2019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8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