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530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5300</text:p>
      <text:p text:style-name="ifm_p_font.roman_mt.3.76mm_ifm">Vragen van het lid <text:span text:style-name="ifm_span_font.bold_ifm">Peters</text:span> (CDA) aan de Staatssecretaris van Sociale Zaken en Werkgelegenheid over <text:span text:style-name="ifm_span_font.italic_ifm">het opheffen van de subsidieregeling «Kansen voor alle kinderen» en de besteding van de hierdoor vrijgekomen middelen aan projecten voor de bestrijding van armoede onder kinderen</text:span> (ingezonden 18 maart 2019).</text:p>
      <text:p text:style-name="ifm_p_mt.3.76mm_ifm">Vraag 1</text:p>
      <text:p text:style-name="ifm_p_ifm">Gezien het feit dat met ingang van 1 januari 2019 er geen nieuwe aanvragen meer kunnen worden ingediend voor de subsidieregeling Kansen voor alle kinderen, kunt u zich herinneren dat u heeft toegezegd dat de vrijgekomen middelen van deze subsidie (4 miljoen euro per jaar) vanaf 2019 op een andere wijze zullen worden ingezet om de armoede onder gezinnen met kinderen tegen te gaan en dat u hierover in gesprek gaat met gemeenten, de vier grote armoedepartijen, zoals het Armoedefonds Nederland, en met de bewindspersonen van Volksgezondheid, Welzijn en Sport en Onderwijs, Cultuur en Wetenschap?<text:note text:id="ID-2019Z05300-d37e58" text:note-class="footnote"><text:note-citation text:label="1 ">1</text:note-citation><text:note-body><text:p text:style-name="ifm_p_font.normal_size.6.93pt_mt..5mm_indent.-0.1161in_mleft.0.1161in_ifm">Kamerstuk 24 515, nr. 455</text:p></text:note-body></text:note></text:p>
      <text:p text:style-name="ifm_p_mt.3.76mm_ifm">Vraag 2</text:p>
      <text:p text:style-name="ifm_p_ifm">Hebben deze gesprekken inmiddels plaatsgevonden? Zo ja, wat is hiervan de stand van zaken? Zo nee, waarom niet en wanneer gaan deze gesprekken dan wel plaatsvinden?</text:p>
      <text:p text:style-name="ifm_p_mt.3.76mm_ifm">Vraag 3</text:p>
      <text:p text:style-name="ifm_p_ifm">Deelt u de mening dat voorkomen moet worden dat gezinnen in financiële problemen komen door stijgende schoolkosten, zoals de verplichte aanschaf van digitale leermiddelen en verplichte schoolreizen naar het buitenland?<text:note text:id="ID-2019Z05300-d37e78" text:note-class="footnote"><text:note-citation text:label="2 ">2</text:note-citation><text:note-body><text:p text:style-name="ifm_p_font.normal_size.6.93pt_mt..5mm_indent.-0.1161in_mleft.0.1161in_ifm">Schoolkostenmonitor 2018/2019 en onderzoek naar de kosten voor tweetalig onderwijs in het vo (2019Z04854)</text:p></text:note-body></text:note></text:p>
      <text:p text:style-name="ifm_p_mt.3.76mm_ifm">Vraag 4</text:p>
      <text:p text:style-name="ifm_p_ifm">Wilt u er bij de toekenning van projecten in het kader van de bestrijding van kinderarmoede op toezien dat de vrijkomende subsidiegelden ook zullen worden gebruikt om ouders die dat nodig hebben, tegemoet te komen in de stijgende schoolkosten?</text:p>
      <text:p text:style-name="ifm_p_mt.3.76mm_ifm">Vraag 5</text:p>
      <text:p text:style-name="ifm_p_ifm">Kunt u de Kamer informeren over de wijze waarop de vrijgekomen middelen van de opgeheven subsidieregeling Kansen voor alle kinderen worden ingezet en een overzicht doen toekomen van de projecten die in de jaren 2019, 2020 en 2021 hiermee zullen worden gefinanci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pheffen van de subsidieregeling “Kansen voor alle kinderen” en de besteding van de hierdoor vrijgekomen middelen aan projecten voor de bestrijding van armoede onder kinderen</dc:title>
    <meta:user-defined meta:name="OVERHEIDop.ParlID/DC.identifier">kv-tk-2019Z05300</meta:user-defined>
    <meta:user-defined meta:name="OVERHEIDop.vraagnummer">2019Z05300</meta:user-defined>
    <meta:user-defined meta:name="OVERHEIDop.KamervraagTypen/DC.type">Schriftelijke vragen</meta:user-defined>
    <meta:user-defined meta:name="OVERHEIDop.Parlementair/DC.type">Kamervragen zonder Antwoord</meta:user-defined>
    <meta:user-defined meta:name="OVERHEIDop.indiener">W.P.H.J. Peters</meta:user-defined>
    <meta:user-defined meta:name="OVERHEIDop.vergaderjaar">2018-2019</meta:user-defined>
    <meta:user-defined meta:name="DCTERMS.W3CDTF/OVERHEIDop.datumIndiening">2019-03-18</meta:user-defined>
    <meta:user-defined meta:name="OVERHEID.StatenGeneraal/DC.creator">Tweede Kamer der Staten-Generaal</meta:user-defined>
    <dc:language>nl</dc:language>
    <meta:user-defined meta:name="DCTERMS.alternative"/>
    <meta:user-defined meta:name="DC.title">Het opheffen van de subsidieregeling “Kansen voor alle kinderen” en de besteding van de hierdoor vrijgekomen middelen aan projecten voor de bestrijding van armoede onder kinderen</meta:user-defined>
    <meta:user-defined meta:name="DCTERMS.W3CDTF/DCTERMS.available">2019-03-18</meta:user-defined>
    <meta:user-defined meta:name="OVERHEIDop.publicationName">Kamervragen zonder antwoord</meta:user-defined>
    <meta:user-defined meta:name="OVERHEID.Organisatietype/OVERHEID.organisationType">staten generaal</meta:user-defined>
    <meta:user-defined meta:name="DCTERMS.W3CDTF/DCTERMS.issued">2019-03-18</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