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97</text:p>
      <text:p text:style-name="ifm_p_font.roman_mt.3.76mm_ifm">Vragen van het leden <text:span text:style-name="ifm_span_font.bold_ifm">Van den Hul</text:span> en <text:span text:style-name="ifm_span_font.bold_ifm">Moorlag</text:span> (beiden PvdA) aan de Ministers van Onderwijs, Cultuur en Wetenschap, van Sociale Zaken en Werkgelegenheid en van Economische Zaken en Klimaat over <text:span text:style-name="ifm_span_font.italic_ifm">honderden miljoenen die volgens de SER Overijssel nodig zouden zijn om de klappen van de veranderende arbeidsmarkt voor mbo’ers op te vangen</text:span> (ingezonden 18 maart 2019).</text:p>
      <text:p text:style-name="ifm_p_mt.3.76mm_ifm">Vraag 1</text:p>
      <text:p text:style-name="ifm_p_ifm">Klopt het beeld dat de provinciale sociaal economische raad van Overijssel (SER Overijssel) schetst dat duizenden banen in de regio dreigen te verdwijnen door robotisering of digitalisering en dat dit de helft van de beroepsbevolking betreft?<text:note text:id="ID-2019Z05297-d37e49" text:note-class="footnote"><text:note-citation text:label="1 ">1</text:note-citation><text:note-body><text:p text:style-name="ifm_p_font.normal_size.6.93pt_mt..5mm_indent.-0.1161in_mleft.0.1161in_ifm">«Mbo’ers komen in de knel» in de Stentor, 15 maart 2019 (https://www.destentor.nl/zwolle/ser-advies-overijssel-honderden-miljoenen-nodig-om-verdwijnende-mbo-banen-op-te-vangen~a418b9fb/).</text:p></text:note-body></text:note></text:p>
      <text:p text:style-name="ifm_p_mt.3.76mm_ifm">Vraag 2</text:p>
      <text:p text:style-name="ifm_p_ifm">Klopt het beeld dat er honderden miljoenen nodig zijn om jonge mensen op te leiden voor banen die daadwerkelijk ook straks bestaan? Klopt in dezen ook de becijfering dat er voor de 230.000 mbo’ers op de Overijsselse arbeidsmarkt 230 miljoen euro nodig is?</text:p>
      <text:p text:style-name="ifm_p_mt.3.76mm_ifm">Vraag 3</text:p>
      <text:p text:style-name="ifm_p_ifm">Wat zegt dit over de arbeidsmarkt in andere regio’s van ons land?</text:p>
      <text:p text:style-name="ifm_p_mt.3.76mm_ifm">Vraag 4</text:p>
      <text:p text:style-name="ifm_p_ifm">Welke mogelijkheden ziet u om de gezamenlijke opdracht voor de overheid en bedrijven, waarover de Overijsselse gedeputeerde voor de economie sprak, waar te maken? Welke taak ziet u hierbij voor de rijksoverheid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nderden miljoenen die volgens de SER Overijssel nodig zouden zijn om de klappen van de veranderende arbeidsmarkt voor mbo’ers op te vangen</dc:title>
    <meta:user-defined meta:name="OVERHEIDop.ParlID/DC.identifier">kv-tk-2019Z05297</meta:user-defined>
    <meta:user-defined meta:name="OVERHEIDop.vraagnummer">2019Z0529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3-18</meta:user-defined>
    <meta:user-defined meta:name="OVERHEID.StatenGeneraal/DC.creator">Tweede Kamer der Staten-Generaal</meta:user-defined>
    <dc:language>nl</dc:language>
    <meta:user-defined meta:name="DCTERMS.alternative"/>
    <meta:user-defined meta:name="DC.title">Honderden miljoenen die volgens de SER Overijssel nodig zouden zijn om de klappen van de veranderende arbeidsmarkt voor mbo’ers op te vangen</meta:user-defined>
    <meta:user-defined meta:name="DCTERMS.W3CDTF/DCTERMS.available">2019-03-18</meta:user-defined>
    <meta:user-defined meta:name="OVERHEIDop.publicationName">Kamervragen zonder antwoord</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