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2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96</text:p>
      <text:p text:style-name="ifm_p_font.roman_mt.3.76mm_ifm">Vragen van het lid <text:span text:style-name="ifm_span_font.bold_ifm">Moorlag</text:span> (PvdA) aan de Minister van Economische Zaken en Klimaat over <text:span text:style-name="ifm_span_font.italic_ifm">de voortdurende belemmeringen die de aansluiting van kleinschalige duurzame energieprojecten op het elektriciteitsnetwerk blokkeren</text:span> (ingezonden 18 maart 2019).</text:p>
      <text:p text:style-name="ifm_p_mt.3.76mm_ifm">Vraag 1</text:p>
      <text:p text:style-name="ifm_p_ifm">Heeft u kennisgenomen van het bericht «Nog geen oplossing voor zonnepanelenprobleem VV Nieuw Buinen»?<text:note text:id="ID-2019Z05296-d37e58" text:note-class="footnote"><text:note-citation text:label="1 ">1</text:note-citation><text:note-body><text:p text:style-name="ifm_p_font.normal_size.6.93pt_mt..5mm_indent.-0.1161in_mleft.0.1161in_ifm">https://www.rtvdrenthe.nl/nieuws/144974/Nog-geen-oplossing-voor-zonnepanelenprobleem-VV-Nieuw-Buinen</text:p></text:note-body></text:note></text:p>
      <text:p text:style-name="ifm_p_mt.3.76mm_ifm">Vraag 2</text:p>
      <text:p text:style-name="ifm_p_ifm">Deelt u de opvatting dat het schrijnend is dat het langslepende netaansluitingsprobleem vrijwilligers van sportverenigingen hindert en frustreert in het realiseren van plannen gericht op het opwekken van groene elektriciteit? Zo nee, waarom niet? Zo ja, waarom sleept het breed gesignaleerde knelpunt nog steeds voort?</text:p>
      <text:p text:style-name="ifm_p_mt.3.76mm_ifm">Vraag 3</text:p>
      <text:p text:style-name="ifm_p_ifm">Deelt u de opvatting dat het temeer schrijnend en frustrerend is dat de bereidwilligheid van derden om capaciteit op het net beschikbaar te stellen wordt gehinderd door de wettelijke regeling waardoor dit niet kan, omdat deze capaciteit toevalt aan de eerstvolgende grootschalige ontwikkelaar? Zo nee, waarom niet? Zo ja, bent u bereid dit op te lossen en hoe gaat u dat dan doen?</text:p>
      <text:p text:style-name="ifm_p_mt.3.76mm_ifm">Vraag 4</text:p>
      <text:p text:style-name="ifm_p_ifm">Is de door de voorzitter van VV Nieuw Buinen uitgesproken hoop dat het misschien nog goed komt gerechtvaardigd? Zo ja, wat is dan de weg naar een oplossing en wat zijn de maatregelen die leiden naar de aansluiting van de zonnepanelen van de voetbalvereniging?</text:p>
      <text:p text:style-name="ifm_p_mt.3.76mm_ifm">Vraag 5</text:p>
      <text:p text:style-name="ifm_p_ifm">Bent u bereid, gelet op het hardnekkig voortduren van het knelpunt, uw standpunt over het geven van voorrang van kleinere duurzame initiatieven op het elektriciteitsnetwerk te heroverwegen? Zo nee, waarom niet? Zo ja, op welke wijze en op welke termijn?</text:p>
      <text:p text:style-name="ifm_p_mt.3.76mm_ifm">Vraag 6</text:p>
      <text:p text:style-name="ifm_p_ifm">Is het gegeven dat in grote gebieden in Nederland ontwikkelaars al omvangrijke grondposities hebben ingenomen en netwerkcapaciteit hebben geclaimd, een hindernis voor het realiseren van de afspraak in het Klimaatakkoord dat 50% van de nieuwe hernieuwbare energieproductie in eigendom komt van de lokale omgeving en leidt dit ertoe dat in deze gebieden de lokale omgeving het nakijken heeft? Zo nee, waarom niet? Zo ja, in welke mate en op welke plaatsen is dat het geval en wat gaat u doen om te bewerkstelligen dat de lokale omgeving 50% van de nieuwe hernieuwbare energieproductie in eigendom ka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durende belemmeringen die de aansluiting van kleinschalige duurzame energieprojecten op het elektriciteitsnetwerk blokkeren</dc:title>
    <meta:user-defined meta:name="OVERHEIDop.ParlID/DC.identifier">kv-tk-2019Z05296</meta:user-defined>
    <meta:user-defined meta:name="OVERHEIDop.vraagnummer">2019Z05296</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3-18</meta:user-defined>
    <meta:user-defined meta:name="OVERHEID.StatenGeneraal/DC.creator">Tweede Kamer der Staten-Generaal</meta:user-defined>
    <dc:language>nl</dc:language>
    <meta:user-defined meta:name="DCTERMS.alternative"/>
    <meta:user-defined meta:name="DC.title">De voortdurende belemmeringen die de aansluiting van kleinschalige duurzame energieprojecten op het elektriciteitsnetwerk blokkeren</meta:user-defined>
    <meta:user-defined meta:name="DCTERMS.W3CDTF/DCTERMS.available">2019-03-18</meta:user-defined>
    <meta:user-defined meta:name="OVERHEIDop.publicationName">Kamervragen zonder antwoord</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