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top="0.423cm" fo:margin-bottom="0cm"/>
    </style:style>
    <style:style style:name="P4" style:family="paragraph" style:parent-style-name="Basis">
      <style:paragraph-properties fo:margin-top="0.508cm" fo:margin-bottom="0cm" fo:keep-with-next="always"/>
      <style:text-properties fo:font-weight="bold"/>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9Z05294</text:p>
          <text:p text:style-name="frillblok">'s-Gravenhage 2019</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8-2019</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9Z05294</text:p>
      <text:p text:style-name="P2">Vragen van het lid <text:span text:style-name="T1">Remco Dijkstra</text:span> (VVD) aan de Minister van Infrastructuur en Waterstaat over <text:span text:style-name="T2">de twee vliegtuigongelukken met de Boeing 737 MAX</text:span> (ingezonden 18 maart 2019).</text:p>
      <text:p text:style-name="P1">Vraag 1</text:p>
      <text:p text:style-name="Basis">Waarom hebben de Inspectie Leefomgeving en Transport (ILT) en de European Union Aviation Safety Agency (EASA) ervoor gekozen om het luchtruim per direct te sluiten en geen rekening te houden met vliegtuigen die al onderweg waren naar Schiphol, dit in tegenstelling tot autoriteiten in andere landen?</text:p>
      <text:p text:style-name="P1">Vraag 2</text:p>
      <text:p text:style-name="Basis">Waarom is er geen notificatie ingesteld of een bericht waardoor luchtvaartmaatschappij TUI had kunnen anticiperen?</text:p>
      <text:p text:style-name="P1">Vraag 3</text:p>
      <text:p text:style-name="Basis">In welke mate was er sprake van acuut gevaar dat deze vliegende toestellen die onderweg waren vanuit Egypte en Gambia direct halverwege een vliegveld moesten vinden? Was het echt nodig om de vlucht af te breken, met alle ellende voor passagiers van dien, of had men veilig door kunnen vliegen naar Schiphol? Of was er sprake van dat elders het luchtruim al dicht was waardoor dat lastig zou zijn geweest?</text:p>
      <text:p text:style-name="P1">Vraag 4</text:p>
      <text:p text:style-name="Basis">Deelt u de mening van TUI dat er hier sprake is van overmacht?</text:p>
      <text:p text:style-name="P1">Vraag 5</text:p>
      <text:p text:style-name="Basis">Hoe snel en accuraat schakelt de ILT in deze, zeker als vliegtuigen in de lucht zijn? Vindt de communicatie plaats met een luchtvaartmaatschappij als iedere minuut relevant is? In hoeverre wordt actuele en consistente informatie afgegeven door de overheid aan partijen waardoor er geen misverstanden kunnen ontstaan?</text:p>
      <text:h text:style-name="P4" text:outline-level="2">Toelichting:</text:h>
      <text:p text:style-name="P3">Deze vragen dienen ter aanvulling op eerdere vragen terzake van het de leden Amhaouch (CDA) en Paternotte (D66), ingezonden 14 maart 2019 (vraagnummer 2019Z0508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Kop"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8-2019, Vragen<text:tab/><text:page-number text:select-page="current">1</text:page-number></text:p>
      </style:footer>
    </style:master-page>
    <style:master-page style:name="Landscape" style:page-layout-name="Mpm2">
      <style:footer>
        <text:p text:style-name="Footer">Tweede Kamer, vergaderjaar 2018-2019, Vragen<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De twee vliegtuigongelukken met de Boeing 737 MAX</dc:title>
    <dc:language>nl</dc:language>
    <meta:document-statistic meta:table-count="1" meta:image-count="0" meta:object-count="0" meta:page-count="1" meta:paragraph-count="22" meta:word-count="283" meta:character-count="1806"/>
    <dc:date>2019-03-19T10:51:52.53</dc:date>
    <dc:creator>Herman Firing</dc:creator>
    <meta:editing-duration>PT7S</meta:editing-duration>
    <meta:editing-cycles>1</meta:editing-cycles>
    <meta:user-defined meta:name="DC.title">De twee vliegtuigongelukken met de Boeing 737 MAX</meta:user-defined>
    <meta:user-defined meta:name="DCTERMS.W3CDTF/DCTERMS.available">2019-03-18</meta:user-defined>
    <meta:user-defined meta:name="DCTERMS.W3CDTF/DCTERMS.issued">2019-03-18</meta:user-defined>
    <meta:user-defined meta:name="DCTERMS.W3CDTF/OVERHEIDop.datumIndiening">2019-03-18</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Verkeer | Luchtvaart</meta:user-defined>
    <meta:user-defined meta:name="OVERHEIDop.KamervraagTypen/DC.type" meta:value-type="string">Schriftelijke vragen</meta:user-defined>
    <meta:user-defined meta:name="OVERHEIDop.ParlID/DC.identifier" meta:value-type="string">kv-tk-2019Z05294</meta:user-defined>
    <meta:user-defined meta:name="OVERHEIDop.Parlementair/DC.type" meta:value-type="string">Kamervragen zonder Antwoord</meta:user-defined>
    <meta:user-defined meta:name="OVERHEIDop.indiener" meta:value-type="string">R.J. (Remco) Dijkstra</meta:user-defined>
    <meta:user-defined meta:name="OVERHEIDop.publicationName" meta:value-type="string">Kamervragen zonder antwoord</meta:user-defined>
    <meta:user-defined meta:name="OVERHEIDop.vergaderjaar" meta:value-type="string">2018-2019</meta:user-defined>
    <meta:user-defined meta:name="OVERHEIDop.versieInformatie" meta:value-type="string"/>
    <meta:user-defined meta:name="OVERHEIDop.vraagnummer" meta:value-type="string">2019Z05294</meta:user-defined>
  </office:meta>
</office:document-meta>
</file>