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37</text:p>
      <text:p text:style-name="ifm_p_font.roman_mt.3.76mm_ifm">Vragen van het lid <text:span text:style-name="ifm_span_font.bold_ifm">Van Raan</text:span> (PvdD) aan de Ministers van Infrastructuur en Waterstaat en van Binnenlandse Zaken en Koninkrijksrelaties over <text:span text:style-name="ifm_span_font.italic_ifm">het bericht dat er een vliegshow is georganiseerd boven Amsterdam</text:span> (ingezonden 15 maart 2019).</text:p>
      <text:p text:style-name="ifm_p_mt.3.76mm_ifm">Vraag 1</text:p>
      <text:p text:style-name="ifm_p_ifm">Kent u de berichten «Amsterdammers schrikken van vliegshow: «Hier op de Haarlemmerdijk doken mensen naar de grond»» en «KLM-vliegtuig begeleid door F16's: is er wat loos?»<text:note text:id="ID-2019Z05237-d37e58" text:note-class="footnote"><text:note-citation text:label="1 ">1</text:note-citation><text:note-body><text:p text:style-name="ifm_p_font.normal_size.6.93pt_mt..5mm_indent.-0.1161in_mleft.0.1161in_ifm">https://www.at5.nl/artikelen/192411/amsterdammers-reageren-na-vliegshow-hier-op-de-haarlemmerdijk-doken-mensen-naar-de-grond</text:p></text:note-body></text:note> <text:note text:id="ID-2019Z05237-d37e66" text:note-class="footnote"><text:note-citation text:label="2 ">2</text:note-citation><text:note-body><text:p text:style-name="ifm_p_font.normal_size.6.93pt_mt..5mm_indent.-0.1161in_mleft.0.1161in_ifm">https://www.parool.nl/amsterdam/klm-vliegtuig-begeleid-door-f16-s-is-er-wat-loos~a4622721/</text:p></text:note-body></text:note></text:p>
      <text:p text:style-name="ifm_p_mt.3.76mm_ifm">Vraag 2</text:p>
      <text:p text:style-name="ifm_p_ifm">Welke veiligheidsprocedures zijn er gevolgd bij het organiseren van deze vliegshow?</text:p>
      <text:p text:style-name="ifm_p_mt.3.76mm_ifm">Vraag 3</text:p>
      <text:p text:style-name="ifm_p_ifm">In hoeverre zijn deze veiligheidsprocedures correct nageleefd?</text:p>
      <text:p text:style-name="ifm_p_mt.3.76mm_ifm">Vraag 4</text:p>
      <text:p text:style-name="ifm_p_ifm">Klopt het dat de betreffende vliegshow op een hoogte van 450 meter boven de stad Amsterdam heeft plaatsgevonden? Zo nee, hoe zit het dan?</text:p>
      <text:p text:style-name="ifm_p_mt.3.76mm_ifm">Vraag 5</text:p>
      <text:p text:style-name="ifm_p_ifm">Erkent u de mening dat een vliegshow per definitie een bepaalde mate van onveiligheid met zich meebrengt ten opzichte van het niet-organiseren van een vliegshow? Zo nee, waarom niet?</text:p>
      <text:p text:style-name="ifm_p_mt.3.76mm_ifm">Vraag 6</text:p>
      <text:p text:style-name="ifm_p_ifm">Hoe beoordeelt u het verloop van de veiligheidssituatie gedurende deze vliegshow, zowel in de lucht als op de grond?</text:p>
      <text:p text:style-name="ifm_p_mt.3.76mm_ifm">Vraag 7</text:p>
      <text:p text:style-name="ifm_p_ifm">Welke instanties hebben toestemming moeten geven voor het organiseren van deze vliegshow?</text:p>
      <text:p text:style-name="ifm_p_mt.3.76mm_ifm">Vraag 8</text:p>
      <text:p text:style-name="ifm_p_ifm">In welke mate is deze instanties verzocht om mee te werken aan het geheimhouden van deze vliegshow?</text:p>
      <text:p text:style-name="ifm_p_mt.3.76mm_ifm">Vraag 9</text:p>
      <text:p text:style-name="ifm_p_ifm">Klopt het dat de inwoners van Amsterdam tot het laatste moment niet zijn geïnformeerd over deze vliegshow? Zo ja, waarom?</text:p>
      <text:p text:style-name="ifm_p_mt.3.76mm_ifm">Vraag 10</text:p>
      <text:p text:style-name="ifm_p_ifm">Erkent u dat er door het geheimhouden van deze vliegshow veel mensen onnodig geschrokken zijn van deze vliegshow?</text:p>
      <text:p text:style-name="ifm_p_mt.3.76mm_ifm">Vraag 11</text:p>
      <text:p text:style-name="ifm_p_ifm">Welke uitstoot van schadelijke stoffen en gassen is er gepaard gegaan met deze vliegshow?</text:p>
      <text:p text:style-name="ifm_p_mt.3.76mm_ifm">Vraag 12</text:p>
      <text:p text:style-name="ifm_p_ifm">In welke mate is deze uitstoot gecompenseerd?</text:p>
      <text:p text:style-name="ifm_p_mt.3.76mm_ifm">Vraag 13</text:p>
      <text:p text:style-name="ifm_p_ifm">Welk geluidsniveau is er bereikt met deze vliegshow?</text:p>
      <text:p text:style-name="ifm_p_mt.3.76mm_ifm">Vraag 14</text:p>
      <text:p text:style-name="ifm_p_ifm">Is er tijdens de viering van 100 jaar luchtvaart ook gewezen op het scenario dat de luchtvaart zal moeten krimpen vanwege onze doelstellingen op het gebied van klimaat, vliegveiligheid en de leefomgeving van mens en dier? Zo nee, waarom niet?</text:p>
      <text:p text:style-name="ifm_p_mt.3.76mm_ifm">Vraag 15</text:p>
      <text:p text:style-name="ifm_p_ifm">Deelt u de mening dat het organiseren van een vliegshow ongepast is vanwege de grote uitdagingen waar we momenteel voor staan op het gebied van klimaat, vliegveiligheid en de leefomgeving van mens en d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vliegshow is georganiseerd boven Amsterdam</dc:title>
    <meta:user-defined meta:name="OVERHEIDop.ParlID/DC.identifier">kv-tk-2019Z05237</meta:user-defined>
    <meta:user-defined meta:name="OVERHEIDop.vraagnummer">2019Z0523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Het bericht dat er een vliegshow is georganiseerd boven Amsterdam</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