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236</text:p>
      <text:p text:style-name="ifm_p_font.roman_mt.3.76mm_ifm">Vragen van de leden <text:span text:style-name="ifm_span_font.bold_ifm">Smeulders</text:span> en <text:span text:style-name="ifm_span_font.bold_ifm">Snels</text:span> (beiden GroenLinks) aan de Ministers van Sociale Zaken en Werkgelegenheid, van Financiën en voor Buitenlandse Handel en Ontwikkelingssamenwerking over <text:span text:style-name="ifm_span_font.italic_ifm">het Eerlijk Pensioenlabel</text:span> (ingezonden 15 maart 2019).</text:p>
      <text:p text:style-name="ifm_p_mt.3.76mm_ifm">Vraag 1</text:p>
      <text:p text:style-name="ifm_p_ifm">Bent u bekend met het Eerlijk Pensioenlabel, een beoordeling van het duurzaamheidsbeleid van tien Nederlandse pensioenfondsen?<text:note text:id="ID-2019Z05236-d37e61" text:note-class="footnote"><text:note-citation text:label="1 ">1</text:note-citation><text:note-body><text:p text:style-name="ifm_p_font.normal_size.6.93pt_mt..5mm_indent.-0.1161in_mleft.0.1161in_ifm">Simons, M. (2019), Eerlijk Pensioenlabel. Beoordeling van het duurzaamheidsbeleid van tien Nederlandse pensioenfondsen (https://eerlijkpensioenlabel.nl/)</text:p></text:note-body></text:note> Hoe beoordeelt u de gehanteerde onderzoeksmethode van Profundo die gebaseerd is op de methodologie van Fair Finance Guide International (FFGI)? Herkent u zich in de rapportcijfers die zijn uitgedeeld? Zo nee, wat zouden de rapportcijfers volgens u moeten zijn?</text:p>
      <text:p text:style-name="ifm_p_ifm">Wat vindt u ervan dat er 7 voldoendes en 143 onvoldoendes zijn uitgedeeld? Wat vindt u ervan dat acht van de tien fondsen geen publiek beleid hebben op het gebied van belastingontwijking en dat vrijwel geen pensioenfonds publiek beleid heeft om beleggingen in foute wapenhandel te voorkomen? Hoe verhouden deze resultaten zich tot de Pensioenwet die Nederlandse pensioenfondsen verplicht om in hun jaarverslag verantwoording af te leggen over de gevolgen van hun investeringsbeslissingen op het gebied van milieu, klimaat en mensenrechten?</text:p>
      <text:p text:style-name="ifm_p_mt.3.76mm_ifm">Vraag 2</text:p>
      <text:p text:style-name="ifm_p_ifm">Klopt het dat pensioenfondsen een paar jaar achterlopen op banken en verzekeraars als het gaat om publicatie van beleid op sociale en milieu-issues? Vindt u dat pensioendeelnemers recht hebben om te weten welk maatschappelijk beleid hun pensioenfonds voert, waar hun pensioenfonds daadwerkelijk in belegt en hoe hun pensioenfonds bijdraagt aan een betere wereld?</text:p>
      <text:p text:style-name="ifm_p_mt.3.76mm_ifm">Vraag 3</text:p>
      <text:p text:style-name="ifm_p_ifm">Wat doet u met de conclusies van het Eerlijk Pensioenlabel in het kader van het IMVO-convenant dat met de pensioenfondsen is gesloten?</text:p>
      <text:p text:style-name="ifm_p_mt.3.76mm_ifm">Vraag 4</text:p>
      <text:p text:style-name="ifm_p_ifm">Bent u bereid om in gesprek te gaan met de pensioensector over deze bevindingen en deze sector actief aan te sporen om transparanter te zijn over de manier waarop zij rekening houden met mens, dier en milieu?</text:p>
      <text:p text:style-name="ifm_p_mt.3.76mm_ifm">Vraag 5</text:p>
      <text:p text:style-name="ifm_p_ifm">Deelt u de analyse dat het onderschrijven van duurzame principes niet altijd leidt tot duurzaam beleid in de praktijk? In hoeverre houdt u in de gaten of gehanteerde principes daadwerkelijk worden nageleefd?</text:p>
      <text:p text:style-name="ifm_p_mt.3.76mm_ifm">Vraag 6</text:p>
      <text:p text:style-name="ifm_p_ifm">Hoeveel tijd gaat u de sector geven om verbetering aan te brengen? Wanneer is het volgens u tijd om vanuit de overheid in te grijpen met wet- en regelgeving?</text:p>
      <text:p text:style-name="ifm_p_mt.3.76mm_ifm">Vraag 7</text:p>
      <text:p text:style-name="ifm_p_ifm">Bent u het eens met de oproep van de Nederlandse Beroepsorganisatie van Accountants (NBA) dat bedrijven hun klimaatprestaties voortaan moeten vermelden in hun jaarverslagen?<text:note text:id="ID-2019Z05236-d37e109" text:note-class="footnote"><text:note-citation text:label="2 ">2</text:note-citation><text:note-body><text:p text:style-name="ifm_p_font.normal_size.6.93pt_mt..5mm_indent.-0.1161in_mleft.0.1161in_ifm">https://www.accountant.nl/nieuws/2019/3/nba-ondernemers-moeten-rapporteren-over-hun-klimaatprestaties-fd/</text:p></text:note-body></text:note> Hoe groot acht u de kans dat er een dergelijke verplichting op Europees niveau wordt ingevoerd? Bent u bereid om een dergelijke verplichting op nationaal niveau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erlijk Pensioenlabel</dc:title>
    <meta:user-defined meta:name="OVERHEIDop.ParlID/DC.identifier">kv-tk-2019Z05236</meta:user-defined>
    <meta:user-defined meta:name="OVERHEIDop.vraagnummer">2019Z05236</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indiener">P.H.M. Smeulders</meta:user-defined>
    <meta:user-defined meta:name="OVERHEIDop.vergaderjaar">2018-2019</meta:user-defined>
    <meta:user-defined meta:name="DCTERMS.W3CDTF/OVERHEIDop.datumIndiening">2019-03-15</meta:user-defined>
    <meta:user-defined meta:name="OVERHEID.StatenGeneraal/DC.creator">Tweede Kamer der Staten-Generaal</meta:user-defined>
    <dc:language>nl</dc:language>
    <meta:user-defined meta:name="DCTERMS.alternative"/>
    <meta:user-defined meta:name="DC.title">Het Eerlijk Pensioenlabel</meta:user-defined>
    <meta:user-defined meta:name="DCTERMS.W3CDTF/DCTERMS.available">2019-03-15</meta:user-defined>
    <meta:user-defined meta:name="OVERHEIDop.publicationName">Kamervragen zonder antwoord</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