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35</text:p>
      <text:p text:style-name="ifm_p_font.roman_mt.3.76mm_ifm">Vragen van het lid <text:span text:style-name="ifm_span_font.bold_ifm">Kwint</text:span> (SP) aan de Minister van Onderwijs, Cultuur en Wetenschap over <text:span text:style-name="ifm_span_font.italic_ifm">het bericht dat lokale poppodia dreigen te verdwijnen</text:span> (ingezonden 15 maart 2019).</text:p>
      <text:p text:style-name="ifm_p_mt.3.76mm_ifm">Vraag 1</text:p>
      <text:p text:style-name="ifm_p_ifm">Heeft u kennisgenomen van de berichten dat verschillende lokale poppodia dreigen te verdwijnen?<text:note text:id="ID-2019Z05235-d37e58" text:note-class="footnote"><text:note-citation text:label="1 ">1</text:note-citation><text:note-body><text:p text:style-name="ifm_p_font.normal_size.6.93pt_mt..5mm_indent.-0.1161in_mleft.0.1161in_ifm">https://www.steenwijkercourant.nl/nieuws/steenwijk/998246/sluiting-de-buze-als-poppodium-dreigt.html</text:p></text:note-body></text:note> <text:note text:id="ID-2019Z05235-d37e66" text:note-class="footnote"><text:note-citation text:label="2 ">2</text:note-citation><text:note-body><text:p text:style-name="ifm_p_font.normal_size.6.93pt_mt..5mm_indent.-0.1161in_mleft.0.1161in_ifm">https://www.gelderlander.nl/arnhem/luxor-live-baas-jongerencentrum-willemeen-blijft-bestaan~a475b2b0/</text:p></text:note-body></text:note> <text:note text:id="ID-2019Z05235-d37e74" text:note-class="footnote"><text:note-citation text:label="3 ">3</text:note-citation><text:note-body><text:p text:style-name="ifm_p_font.normal_size.6.93pt_mt..5mm_indent.-0.1161in_mleft.0.1161in_ifm">https://petities.nl/petitions/nieuw-onderkomen-stichting-max?locale=nl</text:p></text:note-body></text:note></text:p>
      <text:p text:style-name="ifm_p_mt.3.76mm_ifm">Vraag 2</text:p>
      <text:p text:style-name="ifm_p_ifm">Deelt u de mening dat voor een succesvol muziekbeleid lokale poppodia onmisbaar zijn, zowel voor beginnende bands om op te treden als voor bezoekers om op een laagdrempelige manier in aanraking te komen met nieuwe muziek? Zo nee, waarom niet?</text:p>
      <text:p text:style-name="ifm_p_mt.3.76mm_ifm">Vraag 3</text:p>
      <text:p text:style-name="ifm_p_ifm">Deelt u de mening dat een investeringsfonds voor popmuzikanten minder zinvol is wanneer zij geen plek meer hebben om op te treden?</text:p>
      <text:p text:style-name="ifm_p_mt.3.76mm_ifm">Vraag 4</text:p>
      <text:p text:style-name="ifm_p_ifm">Bent u bereid om in kaart te brengen of de huidige infrastructuur voor popmuziek nog voldoende is en waar er knelpunten zitten? Zo nee, waarom niet?</text:p>
      <text:p text:style-name="ifm_p_mt.3.76mm_ifm">Vraag 5</text:p>
      <text:p text:style-name="ifm_p_ifm">Bent u bereid met gemeenten en provincies in gesprek te gaan om ze te wijzen op het belang van voldoende oefenplaatsen voor beginnende bands en een goede spreiding en toegankelijkheid van poppodia? Zo nee, waarom niet?</text:p>
      <text:p text:style-name="ifm_p_mt.3.76mm_ifm">Vraag 6</text:p>
      <text:p text:style-name="ifm_p_ifm">Ziet u een rol voor uzelf weggelegd als systeemverantwoordelijke voor ons cultureel stelsel in het bewaken en beschermen van het fijnmazige netwerk van kleine poppodia?</text:p>
      <text:p text:style-name="ifm_p_mt.3.76mm_ifm">Vraag 7</text:p>
      <text:p text:style-name="ifm_p_ifm">Bent u bereid wanneer een lokaal poppodium dreigt te verdwijnen, in overleg met gemeente en provincie te kijken of het regionaal aanbod van oefenruimten en poppodia dan nog afdoende is, of dat een podium gered dien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lokale poppodia dreigen te verdwijnen</dc:title>
    <meta:user-defined meta:name="OVERHEIDop.ParlID/DC.identifier">kv-tk-2019Z05235</meta:user-defined>
    <meta:user-defined meta:name="OVERHEIDop.vraagnummer">2019Z05235</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Het bericht dat lokale poppodia dreigen te verdwijnen</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