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4</text:p>
      <text:p text:style-name="ifm_p_font.roman_mt.3.76mm_ifm">Vragen van het lid <text:span text:style-name="ifm_span_font.bold_ifm">Slootweg</text:span> (CDA) aan de Minister van Volksgezondheid, Welzijn en Sport over <text:span text:style-name="ifm_span_font.italic_ifm">het bericht dat private equity goed is voor recordaantal overnames in Nederlandse zorg</text:span> (ingezonden 15 maart 2019).</text:p>
      <text:p text:style-name="ifm_p_mt.3.76mm_ifm">Vraag 1</text:p>
      <text:p text:style-name="ifm_p_ifm">Heeft u kennisgenomen van het bericht «Private equity goed voor recordaantal overnames in Nederlandse zorg»?<text:note text:id="ID-2019Z05234-d37e59" text:note-class="footnote"><text:note-citation text:label="1 ">1</text:note-citation><text:note-body><text:p text:style-name="ifm_p_font.normal_size.6.93pt_mt..5mm_indent.-0.1161in_mleft.0.1161in_ifm">Financieel Dagblad, 13 maart 2019</text:p></text:note-body></text:note></text:p>
      <text:p text:style-name="ifm_p_mt.3.76mm_ifm">Vraag 2</text:p>
      <text:p text:style-name="ifm_p_ifm">Klopt het dat in 2018 er 96 transacties in de zorg plaatsvonden die goed zijn voor ongeveer</text:p>
      <text:p text:style-name="ifm_p_ifm">2,3 miljard euro?</text:p>
      <text:p text:style-name="ifm_p_mt.3.76mm_ifm">Vraag 3</text:p>
      <text:p text:style-name="ifm_p_ifm">Klopt het 20% van deze overnames in 2018 plaatsvonden door partijen uit het buitenland?</text:p>
      <text:p text:style-name="ifm_p_mt.3.76mm_ifm">Vraag 4</text:p>
      <text:p text:style-name="ifm_p_ifm">Kunt u een overzicht vanaf 2012 geven van het aantal overnames in de zorg door private equity partijen en/of kopers uit het buitenland? Kunt u ook aangeven tegen welk bedrag deze transacties plaatsvonden?</text:p>
      <text:p text:style-name="ifm_p_mt.3.76mm_ifm">Vraag 5</text:p>
      <text:p text:style-name="ifm_p_ifm">Kunt u daarin een onderscheid aanbrengen in welke zorgsectoren deze overnames plaatsvonden?</text:p>
      <text:p text:style-name="ifm_p_mt.3.76mm_ifm">Vraag 6</text:p>
      <text:p text:style-name="ifm_p_ifm">Klopt dat wanneer buitenlandse partijen een Nederlandse zorgaanbieder overnemen ze zich volgens Nederlands recht moeten houden aan de fingerende kwaliteitsstandaarden voor de zorg? Zo ja, waardoor kunnen private equity partijen deze zorg dan «veel goedkoper en efficiënter bieden»?</text:p>
      <text:p text:style-name="ifm_p_mt.3.76mm_ifm">Vraag 7</text:p>
      <text:p text:style-name="ifm_p_ifm">Zijn de omzet en de winstmarges de afgelopen jaren gestegen van de zorgondernemingen die zijn overgenomen?</text:p>
      <text:p text:style-name="ifm_p_mt.3.76mm_ifm">Vraag 8</text:p>
      <text:p text:style-name="ifm_p_ifm">Kunt u aangeven wat precies ketenvorming is en hoe de zogeheten «buy-and-build»-strategie precies werkt?</text:p>
      <text:p text:style-name="ifm_p_mt.3.76mm_ifm">Vraag 9</text:p>
      <text:p text:style-name="ifm_p_ifm">Kan inzichtelijk worden gemaakt in welke mate de kwaliteit van de zorg gestegen voor de patiënt/cliënt na de overname door een private equity partij?</text:p>
      <text:p text:style-name="ifm_p_mt.3.76mm_ifm">Vraag 10</text:p>
      <text:p text:style-name="ifm_p_ifm">Hoe verstaat u de opmerking van Deloitte-partner Dagmar Enkelaar dat private equity partijen «de krenten uit de pap pikken» precies?</text:p>
      <text:p text:style-name="ifm_p_mt.3.76mm_ifm">Vraag 11</text:p>
      <text:p text:style-name="ifm_p_ifm">Heeft u signalen dat deze private equity partijen als voornaamste strategie hebben om via risico-selectie wel de lichtere patiënten/cliënten behandelen, maar de patiënten/cliënten die zwaardere zorg nodig hebben te weren?</text:p>
      <text:p text:style-name="ifm_p_mt.3.76mm_ifm">Vraag 12</text:p>
      <text:p text:style-name="ifm_p_ifm">Is er sprake van volumegroei wanneer private equity partijen een zorgaanbieder overnemen?</text:p>
      <text:p text:style-name="ifm_p_mt.3.76mm_ifm">Vraag 13</text:p>
      <text:p text:style-name="ifm_p_ifm">Verandert na een overname van een private equity partij de verhouding vast-flexibel personeel in de richting van meer flexibel personeel bij een zorgaanbieder?</text:p>
      <text:p text:style-name="ifm_p_mt.3.76mm_ifm">Vraag 14</text:p>
      <text:p text:style-name="ifm_p_ifm">Is er sprake van meer (regionale) macht concentratie aan de kant van de zorgaanbieder na overnames door private equity partijen?</text:p>
      <text:p text:style-name="ifm_p_mt.3.76mm_ifm">Vraag 15</text:p>
      <text:p text:style-name="ifm_p_ifm">Ziet u een meer vastgoedtransacties na overname van een zorgaanbieder door een private equity 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ivate equity goed is voor recordaantal overnames in Nederlandse zorg</dc:title>
    <meta:user-defined meta:name="OVERHEIDop.ParlID/DC.identifier">kv-tk-2019Z05234</meta:user-defined>
    <meta:user-defined meta:name="OVERHEIDop.vraagnummer">2019Z0523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dat private equity goed is voor recordaantal overnames in Nederlandse zorg</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