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3</text:p>
      <text:p text:style-name="ifm_p_font.roman_mt.3.76mm_ifm">Vragen van de leden <text:span text:style-name="ifm_span_font.bold_ifm">Van der Molen</text:span> en <text:span text:style-name="ifm_span_font.bold_ifm">Rog</text:span> (beiden CDA) aan de Ministers van Binnenlandse Zaken en Koninkrijksrelaties en voor Basis- en Voortgezet Onderwijs en Media over <text:span text:style-name="ifm_span_font.italic_ifm">het onderwijs in het Fries</text:span> (ingezonden 15 maart 2019).</text:p>
      <text:p text:style-name="ifm_p_mt.3.76mm_ifm">Vraag 1</text:p>
      <text:p text:style-name="ifm_p_ifm">Kent u de berichten over behoud Friese taal en kwaliteit van onderwijs in het Fries en het rapport van de Onderwijsinspectie van 2018?<text:note text:id="ID-2019Z05233-d37e61" text:note-class="footnote"><text:note-citation text:label="1 ">1</text:note-citation><text:note-body><text:p text:style-name="ifm_p_font.normal_size.6.93pt_mt..5mm_indent.-0.1161in_mleft.0.1161in_ifm">https://www.lc.nl/friesland/Honderdtal-de-stad-door-voor-beter-Fries-onderwijs-24251254.html</text:p><text:p text:style-name="ifm_p_font.normal_size.6.93pt_indent.-0.1161in_mleft.0.1161in_ifm">https://www.rijksoverheid.nl/actueel/nieuws/2018/11/30/extra-geld-voor-behoud-van-de-friese-taal</text:p><text:p text:style-name="ifm_p_font.normal_size.6.93pt_indent.-0.1161in_mleft.0.1161in_ifm">https://www.lc.nl/friesland/Onderwijsinspectie-stort-zich-weer-op-kwaliteit-Fries-op-school-23560621.html</text:p><text:p text:style-name="ifm_p_font.normal_size.6.93pt_indent.-0.1161in_mleft.0.1161in_ifm">https://www.lc.nl/friesland/Onderzoek-inspectie-naar-aanbod-Friese-taal-op-school-24153995.html</text:p></text:note-body></text:note></text:p>
      <text:p text:style-name="ifm_p_mt.3.76mm_ifm">Vraag 2</text:p>
      <text:p text:style-name="ifm_p_ifm">Kunt u bevestigen dat dit schooljaar de Onderwijsinspectie voor het eerst sinds 2009 weer een thema-onderzoek gaat doen over het Fries op basisscholen en middelbare scholen?</text:p>
      <text:p text:style-name="ifm_p_mt.3.76mm_ifm">Vraag 3</text:p>
      <text:p text:style-name="ifm_p_ifm">Kunt u tevens bevestigen dat bijna driekwart van de scholen enigerlei ontheffing nodig heeft van de wettelijke plicht tot het geven van Friese les? Kunt u aangeven welke redenen scholen hiervoor aanvoeren?</text:p>
      <text:p text:style-name="ifm_p_mt.3.76mm_ifm">Vraag 4</text:p>
      <text:p text:style-name="ifm_p_ifm">Kunt u tevens bevestigen dat de conclusies en aanbevelingen van de voorgaande rapporten van de Onderwijsinspectie op dit punt uit 1999, 2001 en 2006 niet hebben geleid tot grote vooruitgang op de geconstateerde problemen?</text:p>
      <text:p text:style-name="ifm_p_mt.3.76mm_ifm">Vraag 5</text:p>
      <text:p text:style-name="ifm_p_ifm">Kunt u aangeven welke actiepunten sindsdien zijn opgesteld samen met de Provincie Fryslân en de Onderwijsinspectie over de verbeterpunten die werden geconstateerd ten aanzien van de kwaliteit van de les, het draagvlak onder ouders en de bevoegdheid van leraren en welke zaken sinds 2009 daadwerkelijk zijn verbeterd?</text:p>
      <text:p text:style-name="ifm_p_mt.3.76mm_ifm">Vraag 6</text:p>
      <text:p text:style-name="ifm_p_ifm">Deelt u de mening dat het belangrijk is dat er op korte termijn verbeteringen worden geboekt op het gebied van Fries als taal, zeker gezien het feit dat veelal dezelfde verbeterpunten al vele tientallen jaren worden geconstateerd? Zo nee, waarom niet?</text:p>
      <text:p text:style-name="ifm_p_mt.3.76mm_ifm">Vraag 7</text:p>
      <text:p text:style-name="ifm_p_ifm">Deelt u voorts de mening dat voor het verbeteren van de kwaliteit van het Fries meer nodig is dan de twee aangekondigde thematische onderzoeken door de Inspectie tot 2030?</text:p>
      <text:p text:style-name="ifm_p_mt.3.76mm_ifm">Vraag 8</text:p>
      <text:p text:style-name="ifm_p_ifm">Kunt u aangeven wat precies de bevoegdheden zijn van de Inspectie op het gebied van de Friese taal?</text:p>
      <text:p text:style-name="ifm_p_mt.3.76mm_ifm">Vraag 9</text:p>
      <text:p text:style-name="ifm_p_ifm">Bent u bereid om samen met de Provincie Fryslân en de Onderwijsinspectie te kijken hoe de kwaliteit van het Fries op school verbeterd kan worden en daadwerkelijk opvolging gegeven gaat worden aan de door de Inspectie geconstateerde verbeterpunten? Zo ja op welke wijze? Zo nee, waarom niet?</text:p>
      <text:p text:style-name="ifm_p_mt.3.76mm_ifm">Vraag 10</text:p>
      <text:p text:style-name="ifm_p_ifm">Bent u bereid om te kijken of het mogelijk is de Provincie Fryslân meer verantwoordelijkheden te geven ten aanzien van de noodzakelijke verbetering van de kwaliteit van het Fries als taal op school, zodat de opvolging van de conclusies en aanbevelingen van de Inspectie beter geborgd en bewaakt kan worden? Zo ja op welke wijze? Zo nee, waarom niet?</text:p>
      <text:p text:style-name="ifm_p_mt.3.76mm_ifm">Vraag 11</text:p>
      <text:p text:style-name="ifm_p_ifm">Bent u bereid om samen met de Provincie Fryslân en de Onderwijsinspectie te onderzoeken of het mogelijk is om het toezicht op de kwaliteit van het schoolvak Fries over te dragen aan de Provincie Fryslân, al dan niet als experiment voor een aantal jaren, zodat er sprake kan zijn van meer dan een periodiek thematisch onderz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wijs in het Fries</dc:title>
    <meta:user-defined meta:name="OVERHEIDop.ParlID/DC.identifier">kv-tk-2019Z05233</meta:user-defined>
    <meta:user-defined meta:name="OVERHEIDop.vraagnummer">2019Z05233</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H. van der Molen</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onderwijs in het Fries</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