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1</text:p>
      <text:p text:style-name="ifm_p_font.roman_mt.3.76mm_ifm">Vragen van het lid <text:span text:style-name="ifm_span_font.bold_ifm">Futselaar</text:span> (SP) aan de Staatssecretaris van Economische Zaken en Klimaat over <text:span text:style-name="ifm_span_font.italic_ifm">de aanleg van glasvezel en een eventuele opsplitsing van KPN</text:span> (ingezonden 15 maart 2019).</text:p>
      <text:p text:style-name="ifm_p_mt.3.76mm_ifm">Vraag 1</text:p>
      <text:p text:style-name="ifm_p_ifm">Kunt u reageren op de berichten dat KPN in Deurne een glasvezelnetwerk wil aanleggen, nadat een concurrent kort tevoren besloten had tot aanleg van een eigen netwerk?<text:note text:id="ID-2019Z05231-d37e58" text:note-class="footnote"><text:note-citation text:label="1 ">1</text:note-citation><text:note-body><text:p text:style-name="ifm_p_font.normal_size.6.93pt_mt..5mm_indent.-0.1161in_mleft.0.1161in_ifm">https://www.ed.nl/de-peel/glasvezel-deurne-onbegrip-over-zet-van-kpn~aef6df31/</text:p></text:note-body></text:note></text:p>
      <text:p text:style-name="ifm_p_mt.3.76mm_ifm">Vraag 2</text:p>
      <text:p text:style-name="ifm_p_ifm">Deelt u de mening dat het vooral van belang is dat de gebieden die nog niet beschikken over een breedbandaansluiting vooral gebaat zijn bij de beschikbaarheid van een goed dekkend netwerk in zowel de kernen als het buitengebied, en minder bij de beschikbaarheid van meerdere concurrerende niet-dekkende netwerken?</text:p>
      <text:p text:style-name="ifm_p_mt.3.76mm_ifm">Vraag 3</text:p>
      <text:p text:style-name="ifm_p_ifm">Wat is uw reactie op de door een concurrent van KPN uitgesproken bezorgdheid dat KPN door »strategisch bouwen» probeert de kleintjes uit de markt te drukken of ze te ontmoedigen om te investeren?<text:note text:id="ID-2019Z05231-d37e78" text:note-class="footnote"><text:note-citation text:label="2 ">2</text:note-citation><text:note-body><text:p text:style-name="ifm_p_font.normal_size.6.93pt_mt..5mm_indent.-0.1161in_mleft.0.1161in_ifm">https://www.telegraaf.nl/financieel/3288038/kpn-probeert-kleintjes-van-glasvezelmarkt-te-drukken</text:p></text:note-body></text:note></text:p>
      <text:p text:style-name="ifm_p_mt.3.76mm_ifm">Vraag 4</text:p>
      <text:p text:style-name="ifm_p_ifm">Hoe lang duurt het in het huidige tempo van «verglazing» of aanleg van coaxiale kabels voordat iedere Nederlander van een vaste breedbandinternetverbinding gebruik kan maken? Bent u tevreden met dit tempo?</text:p>
      <text:p text:style-name="ifm_p_mt.3.76mm_ifm">Vraag 5</text:p>
      <text:p text:style-name="ifm_p_ifm">Deelt u de mening dat om iedere Nederlander binnen afzienbare tijd van een breedbandinternetverbinding te voorzien u een grotere rol dan voorheen op zich dient te nemen, dat dit te belangrijk is om de markt over te laten en daarom de aanleg van deze verbindingen zelf ter hand moet nemen?</text:p>
      <text:p text:style-name="ifm_p_mt.3.76mm_ifm">Vraag 6</text:p>
      <text:p text:style-name="ifm_p_ifm">Kunt u reageren op de door beleggers gesuggereerde splitsing van KPN in een netwerk- en een dienstentak, waarin u tevens ingaat op de gevolgen voor Nederlandse burgers en de aanleg van breedband in gebieden waar dit nu nog niet beschikbaar is?<text:note text:id="ID-2019Z05231-d37e105" text:note-class="footnote"><text:note-citation text:label="3 ">3</text:note-citation><text:note-body><text:p text:style-name="ifm_p_font.normal_size.6.93pt_mt..5mm_indent.-0.1161in_mleft.0.1161in_ifm">https://www.telegraaf.nl/financieel/3285352/kpn-topman-niet-enthousiast-over-opsplitsing</text:p></text:note-body></text:note> Deelt u de mening dat een dergelijke splitsing nog meer zal leiden tot keuzes voor aanleg in «rendabele» regio’s en dat het algemeen belang hier niet mee gediend is?</text:p>
      <text:p text:style-name="ifm_p_mt.3.76mm_ifm">Vraag 7</text:p>
      <text:p text:style-name="ifm_p_ifm">Deelt u de mening dat de Nederlandse telecommunicatie-infrastructuur weer publiek bezit gemaakt kan worden, zodat voortaan de concurrentie plaatsvindt op diensten en niet op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glasvezel en een eventuele opsplitsing van KPN</dc:title>
    <meta:user-defined meta:name="OVERHEIDop.ParlID/DC.identifier">kv-tk-2019Z05231</meta:user-defined>
    <meta:user-defined meta:name="OVERHEIDop.vraagnummer">2019Z0523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De aanleg van glasvezel en een eventuele opsplitsing van KPN</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Economie | Markttoezicht</meta:user-defined>
    <meta:user-defined meta:name="OVERHEIDop.versieInformatie"/>
  </office:meta>
</office:document-meta>
</file>