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522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5229</text:p>
      <text:p text:style-name="ifm_p_font.roman_mt.3.76mm_ifm">Vragen van het lid <text:span text:style-name="ifm_span_font.bold_ifm">Schonis</text:span> (D66) aan de Minister van Infrastructuur en Waterstaat over <text:span text:style-name="ifm_span_font.italic_ifm">het bericht dat er afgelopen weekend zeecontainers in de Schelde terecht zijn gekomen</text:span> (ingezonden 15 maart 2019).</text:p>
      <text:p text:style-name="ifm_p_mt.3.76mm_ifm">Vraag 1</text:p>
      <text:p text:style-name="ifm_p_ifm">Bent u bekend met de berichtgeving dat er door rukwinden in het afgelopen weekend verschillende zeecontainers in de Schelde terecht zijn gekomen?<text:note text:id="ID-2019Z05229-d37e58" text:note-class="footnote"><text:note-citation text:label="1 ">1</text:note-citation><text:note-body><text:p text:style-name="ifm_p_font.normal_size.6.93pt_mt..5mm_indent.-0.1161in_mleft.0.1161in_ifm">Antwerpse televisie, 10 maart 2019, «VIDEO Storm gooit containers in de Schelde» (https://atv.be/nieuws/video-storm-gooit-containers-in-de-schelde-74817)</text:p></text:note-body></text:note></text:p>
      <text:p text:style-name="ifm_p_mt.3.76mm_ifm">Vraag 2</text:p>
      <text:p text:style-name="ifm_p_ifm">Kunt u toelichten wie er verantwoordelijk is voor de bescherming van natuur en milieu in de overloop van de Schelde in de Westerschelde? Kunt u daarbij toelichten hoe omgegaan wordt met vervuiling in de Westerschelde die is veroorzaakt door de haven Antwerpen?</text:p>
      <text:p text:style-name="ifm_p_mt.3.76mm_ifm">Vraag 3</text:p>
      <text:p text:style-name="ifm_p_ifm">Kunt u aangeven wie er wettelijk aansprakelijk is voor de negatieve gevolgen voor natuur en milieu in en rondom de Westerschelde?</text:p>
      <text:p text:style-name="ifm_p_mt.3.76mm_ifm">Vraag 4</text:p>
      <text:p text:style-name="ifm_p_ifm">Kunt u toezeggen dat negatieve gevolgen voor natuur en milieu in en rondom de Westerschelde en het land van saeftinghe maximaal tegengegaan worden? Zo ja, op welke wijze gaat u deze toezegging bewerkstelligen?</text:p>
      <text:p text:style-name="ifm_p_mt.3.76mm_ifm">Vraag 5</text:p>
      <text:p text:style-name="ifm_p_ifm">Kunt u toelichten welke stappen er worden ondernomen om te voorkomen dat vervuiling in de Schelde richting of in de Westerschelde stroom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r afgelopen weekend zeecontainers in de Schelde terecht zijn gekomen</dc:title>
    <meta:user-defined meta:name="OVERHEIDop.ParlID/DC.identifier">kv-tk-2019Z05229</meta:user-defined>
    <meta:user-defined meta:name="OVERHEIDop.vraagnummer">2019Z0522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A.J. Schonis</meta:user-defined>
    <meta:user-defined meta:name="OVERHEIDop.vergaderjaar">2018-2019</meta:user-defined>
    <meta:user-defined meta:name="DCTERMS.W3CDTF/OVERHEIDop.datumIndiening">2019-03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r afgelopen weekend zeecontainers in de Schelde terecht zijn gekomen</meta:user-defined>
    <meta:user-defined meta:name="DCTERMS.W3CDTF/DCTERMS.available">2019-03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3-15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op.versieInformatie"/>
  </office:meta>
</office:document-meta>
</file>