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28</text:p>
      <text:p text:style-name="ifm_p_font.roman_mt.3.76mm_ifm">Vragen van het lid <text:span text:style-name="ifm_span_font.bold_ifm">Groothuizen</text:span> (D66) aan de Staatssecretaris van Justitie en Veiligheid over <text:span text:style-name="ifm_span_font.italic_ifm">het bericht «IND voorkomt principiële uitspraak over staatlozen in Nederland»</text:span> (ingezonden 15 maart 2019).</text:p>
      <text:p text:style-name="ifm_p_mt.3.76mm_ifm">Vraag 1</text:p>
      <text:p text:style-name="ifm_p_ifm">Kent u het bericht «IND voorkomt principiële uitspraak over staatlozen in Nederland»?<text:note text:id="ID-2019Z05228-d37e49" text:note-class="footnote"><text:note-citation text:label="1 ">1</text:note-citation><text:note-body><text:p text:style-name="ifm_p_font.normal_size.6.93pt_mt..5mm_indent.-0.1161in_mleft.0.1161in_ifm">Trouw, 1 maart 2019, https://www.trouw.nl/samenleving/ind-voorkomt-principiele-uitspraak-over-staatlozen-in-nederland~a3579f07/</text:p></text:note-body></text:note></text:p>
      <text:p text:style-name="ifm_p_mt.3.76mm_ifm">Vraag 2</text:p>
      <text:p text:style-name="ifm_p_ifm">Wat kan een reden zijn dat de Dienst Terugkeer en Vertrek (DT&amp;V) op het laatste moment het oordeel over de inspanningen van de vreemdeling aanpast? Gebeurt dit vaker? Zo ja, wat zijn daar de redenen voor?</text:p>
      <text:p text:style-name="ifm_p_mt.3.76mm_ifm">Vraag 3</text:p>
      <text:p text:style-name="ifm_p_ifm">Kunt u verklaren waarom de IND op het laatste moment besluit alsnog een keer naar een zaak te kijken, terwijl deze eigenlijk al gesloten was? Gebeurt dit vaker? Zo ja, wat zijn daar de redenen voor?</text:p>
      <text:p text:style-name="ifm_p_mt.3.76mm_ifm">Vraag 4</text:p>
      <text:p text:style-name="ifm_p_ifm">Welke rol heeft volgens u de IND en welke rol de DT&amp;V bij het vertrekken van mensen die Nederland niet kunnen verlaten, bijvoorbeeld doordat hun herkomstland hen niet erkent? En hoe verhoudt de verantwoordelijkheid van de IND zich tot die van de DT&amp;V? Hoe worden hun werkzaamheden afgestemd?</text:p>
      <text:p text:style-name="ifm_p_mt.3.76mm_ifm">Vraag 5</text:p>
      <text:p text:style-name="ifm_p_ifm">Op basis van welke argumenten kan de DT&amp;V concluderen dat een vreemdeling niet voldoende zijn best heeft gedaan om te vertrekken? En als de vreemdeling het daar niet mee eens is, tot welke instantie moet deze persoon zich dan richten?</text:p>
      <text:p text:style-name="ifm_p_mt.3.76mm_ifm">Vraag 6</text:p>
      <text:p text:style-name="ifm_p_ifm">Vindt u dat er op dit moment een redelijke balans is in de bewijslastverdeling tussen een staatloze en de overheid om ingeschreven te kunnen worden in de Basisregistratie Personen (BRP)? Zo ja waarom? Zo nee, waarom niet? Waar ziet u verbeteringen? Wat gaat u doen om die verbetering te bewerkstelligen?</text:p>
      <text:p text:style-name="ifm_p_mt.3.76mm_ifm">Vraag 7</text:p>
      <text:p text:style-name="ifm_p_ifm">Wie is volgens u verantwoordelijk voor de beoordeling of een vreemdeling naar de buitenschuldprocedure kan worden doorverwezen?</text:p>
      <text:p text:style-name="ifm_p_mt.3.76mm_ifm">Vraag 8</text:p>
      <text:p text:style-name="ifm_p_ifm">Welke rol speelt staatloosheid in de afweging of iemand naar de buitenschuldprocedure wordt doorverwezen? Wanneer heeft een staatloze voldoende inspanning geleverd om in aanmerking te komen voor een buitenschuldvergunning?</text:p>
      <text:p text:style-name="ifm_p_mt.3.76mm_ifm">Vraag 9</text:p>
      <text:p text:style-name="ifm_p_ifm">Hoe hebben andere Europese landen het verblijfsrecht voor staatlozen geregeld? In hoeverre is hier sprake van een buitenschuldprocedure of een vergelijkbare procedure? Hoe is de bewijslast tussen staatloze en overheid verdeeld? En welke termijn wordt aan de inspanningsverplichtingen van staatloze en/of overheid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voorkomt principiële uitspraak over staatlozen in Nederland’</dc:title>
    <meta:user-defined meta:name="OVERHEIDop.ParlID/DC.identifier">kv-tk-2019Z05228</meta:user-defined>
    <meta:user-defined meta:name="OVERHEIDop.vraagnummer">2019Z0522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IND voorkomt principiële uitspraak over staatlozen in Nederland’</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