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27</text:p>
      <text:p text:style-name="ifm_p_font.roman_mt.3.76mm_ifm">Vragen van de leden <text:span text:style-name="ifm_span_font.bold_ifm">Van Dam</text:span> (CDA) en <text:span text:style-name="ifm_span_font.bold_ifm">Groothuizen</text:span> (D66) aan de Minister van Justitie en Veiligheid over <text:span text:style-name="ifm_span_font.italic_ifm">het bericht «Het nieuwe bekostigingssysteem van het Openbaar Ministerie»</text:span> (ingezonden 15 maart 2019).</text:p>
      <text:p text:style-name="ifm_p_mt.3.76mm_ifm">Vraag 1</text:p>
      <text:p text:style-name="ifm_p_ifm">Herinnert u zich uw eerder gegeven antwoorden op Kamervragen over het bericht «Het nieuwe bekostigingssysteem van het Openbaar Ministerie»?<text:note text:id="ID-2019Z05227-d37e58" text:note-class="footnote"><text:note-citation text:label="1 ">1</text:note-citation><text:note-body><text:p text:style-name="ifm_p_font.normal_size.6.93pt_mt..5mm_indent.-0.1161in_mleft.0.1161in_ifm">Aanhangsel Handelingen, vergaderjaar 2018–2019, nr. 1621</text:p></text:note-body></text:note></text:p>
      <text:p text:style-name="ifm_p_mt.3.76mm_ifm">Vraag 2</text:p>
      <text:p text:style-name="ifm_p_ifm">In welke werkomgeving zijn de productie van de TGO’s (Team Grootschalige Opsporing, teams die onder andere worden ingezet bij levensdelicten) ondergebracht? Valt deze financiering binnen de werkomgeving ondermijning en is daarmee sprake van lumpsum-financiering of vallen de TGO’s in de werkomgeving onderzoek zodat er sprake is van product-financiering?</text:p>
      <text:p text:style-name="ifm_p_mt.3.76mm_ifm">Vraag 3</text:p>
      <text:p text:style-name="ifm_p_ifm">Kunt u aangeven hoe u toekomstige onderhandelingen over een toegenomen zaakzwaarte voor u ziet, als er geen nulmeting (de zaakzwaarte toen het systeem werd ingevoerd) is gedaan, gelet op de constateringen dat de productieafspraken mede op basis van prognosemodellen (het PMJ-model) worden vastgesteld, dat de gemiddelde zaakzwaarte kan wisselen en aanleiding kan zijn de prijzen aan te passen en dat er geen tijdsbestedings-onderzoek heeft plaatsgevonden voorafgaand aan de inwerkingtreding van dit systeem? Hoe moet dan uit de onderhandelingen blijken dat de gemiddelde zaakzwaarte is af- of toegenomen? Bent u daarnaast bereid bij de aankomende evaluatie wel gebruik te maken van een tijdsbestedingsonderzoek?</text:p>
      <text:p text:style-name="ifm_p_mt.3.76mm_ifm">Vraag 4</text:p>
      <text:p text:style-name="ifm_p_ifm">Kunt u uiteenzetten hoe een kas-verplichtingenstelsel zich verhoudt tot meer- of minder productie? Hoe verhoudt dit zich tot de volumereserve? Is deze momenteel reeds opgebouwd? Hoe gaat u om met dit volumereserve indien er in dit eerste jaar sprake is van onderproductie?</text:p>
      <text:p text:style-name="ifm_p_mt.3.76mm_ifm">Vraag 5</text:p>
      <text:p text:style-name="ifm_p_ifm">Klopt het dat de gerechtskosten in strafzaken, de uitgaven aan Domeinen Roerende zaken en de uitgaven voor verkeershandhavingsmiddelen «bijzondere uitgaven» zijn die geheel of ten dele een open-einde financiering kennen? Hoe worden deze open-eind uitgaven gefinancierd in dit nieuwe bekostigingssysteem?</text:p>
      <text:p text:style-name="ifm_p_mt.3.76mm_ifm">Vraag 6</text:p>
      <text:p text:style-name="ifm_p_ifm">Klopt het dat de innovatiekosten besloten zitten in de basisvoorziening? Kunt u uiteenzetten wat de ICT-ambities en ICT-verplichtingen voor de aankomende ja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nieuwe bekostigingssysteem van het Openbaar Ministerie'</dc:title>
    <meta:user-defined meta:name="OVERHEIDop.ParlID/DC.identifier">kv-tk-2019Z05227</meta:user-defined>
    <meta:user-defined meta:name="OVERHEIDop.vraagnummer">2019Z05227</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C.J.L. van Dam</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bericht 'Het nieuwe bekostigingssysteem van het Openbaar Ministerie'</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