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522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5224</text:p>
      <text:p text:style-name="P2">Vragen van het lid <text:span text:style-name="T1">Gijs van Dijk</text:span> (PvdA) aan de Staatssecretaris van Infrastructuur en Waterstaat over <text:span text:style-name="T2">opnieuw geen treinen vanwege storing Maaslijn</text:span> (ingezonden 15 maart 2019).</text:p>
      <text:p text:style-name="P1">Vraag 1</text:p>
      <text:p text:style-name="Basis">Bent u bekend met de vrijwel wekelijkse storingen op de Maaslijn?<text:note text:id="ftn1" text:note-class="footnote"><text:note-citation text:label="1 ">1 </text:note-citation><text:note-body><text:p text:style-name="P3">De Limburger, 6 maart 2019, «Treinen Maaslijn rijden weer na urenlange storing» (https://www.limburger.nl/cnt/dmf20190306_00095270/treinen-maaslijn-rijden-weer-na-urenlange-storing)</text:p></text:note-body></text:note> <text:note text:id="ftn2" text:note-class="footnote"><text:note-citation text:label="2 ">2 </text:note-citation><text:note-body><text:p text:style-name="P3">1Limburg, 12 maart 2019, «Geen treinen tussen Boxmeer en Venlo» (https://www.1limburg.nl/geen-treinen-tussen-boxmeer-en-venlo?context=section-1)</text:p></text:note-body></text:note> </text:p>
      <text:p text:style-name="P1">Vraag 2</text:p>
      <text:p text:style-name="Basis">Bent u van oordeel dat er op dit moment sprake is van een betrouwbare dienstregeling op de Maaslijn?</text:p>
      <text:p text:style-name="P1">Vraag 3</text:p>
      <text:p text:style-name="Basis">Kunt u het zich voorstellen dat de 19.000 reizigers van de Maaslijn het beu zijn dat zij vrijwel wekelijks geconfronteerd worden met uitvallende of vertraagde treinen? Wat vindt u ervan dat sommige treinen op de Maaslijn zo vol zijn dat de trein niet meer kan stoppen om mensen in te laten stappen en er zelfs reizigers onwel worden in de bomvolle treinen?</text:p>
      <text:p text:style-name="P1">Vraag 4</text:p>
      <text:p text:style-name="Basis">Bent u bekend met de zorgen van het personeel van Arriva over de veiligheid van reizigers in deze bomvolle treinen? Deelt u deze zorgen? En zo ja, wat gaat u ondernemen om de veiligheid van de reizigers en het Arriva-personeel op de Maaslijn te verbeteren?</text:p>
      <text:p text:style-name="P1">Vraag 5</text:p>
      <text:p text:style-name="Basis">Is het waar dat er een financieel tekort is voor elektrificatie en verdubbeling van de Maaslijn? Wat is de oorzaak van dit tekort? Kunt u aangeven wat de hoogte is en wat de oorzaken van het tekort zijn? Kunt u verder aangeven of u nu wel bereid bent om een groter deel van de kosten voor de gedeeltelijke verdubbeling en elektrificatie te betalen? Zo ja, welke bijdrage gaat het Rijk leveren en welke bijdragen leveren de provincies Limburg, Brabant en Gelderland?</text:p>
      <text:p text:style-name="P1">Vraag 6</text:p>
      <text:p text:style-name="Basis"><text:soft-page-break/>Is het waar dat er nu vanuit wordt gegaan dat de werkzaamheden uiterlijk in 2024 zijn afgerond? Hoe realistisch acht u dit scenario? Zou verdere vertraging ook hogere kosten met zich meebrengen? Zijn er nieuwe afspraken gemaakt over hoe in de toekomst deze meerkosten verdeeld zullen worden tussen de vier partners?</text:p>
      <text:p text:style-name="P1">Vraag 7</text:p>
      <text:p text:style-name="Basis">Wat gaat u doen om de reizigers die tot 2024 geconfronteerd worden met uitvallende, vieze en soms onveilige treinen, te compenseren? Bent u bereid om financieel bij te dragen aan tijdelijke maatregelen om het leed voor reizigers te verzachten?</text:p>
      <text:p text:style-name="P1">Vraag 8</text:p>
      <text:p text:style-name="Basis">Bent u verder bereid om de wegwaaistations aan de Maaslijn te verbeteren, door reizigers die vertraging oplopen in ieder geval de mogelijkheid te bieden om te kunnen schuilen, een kop koffie te krijgen en van het toilet gebruik te kunnen maken?</text:p>
      <text:p text:style-name="P1">Vraag 9</text:p>
      <text:p text:style-name="Basis">Kunt u deze vragen voor het algemeen overleg Spoor op 4 april 2019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pnieuw geen treinen vanwege storing Maaslijn</dc:title>
    <dc:language>nl</dc:language>
    <meta:document-statistic meta:table-count="1" meta:image-count="0" meta:object-count="0" meta:page-count="2" meta:paragraph-count="30" meta:word-count="462" meta:character-count="2921"/>
    <dc:date>2019-03-18T11:15:08.63</dc:date>
    <dc:creator>Herman Firing</dc:creator>
    <meta:editing-duration>PT7S</meta:editing-duration>
    <meta:editing-cycles>1</meta:editing-cycles>
    <meta:user-defined meta:name="DC.title">Opnieuw geen treinen vanwege storing Maaslijn</meta:user-defined>
    <meta:user-defined meta:name="DCTERMS.W3CDTF/DCTERMS.available">2019-03-15</meta:user-defined>
    <meta:user-defined meta:name="DCTERMS.W3CDTF/DCTERMS.issued">2019-03-15</meta:user-defined>
    <meta:user-defined meta:name="DCTERMS.W3CDTF/OVERHEIDop.datumIndiening">2019-03-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Spoor</meta:user-defined>
    <meta:user-defined meta:name="OVERHEIDop.KamervraagTypen/DC.type" meta:value-type="string">Schriftelijke vragen</meta:user-defined>
    <meta:user-defined meta:name="OVERHEIDop.ParlID/DC.identifier" meta:value-type="string">kv-tk-2019Z05224</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5224</meta:user-defined>
  </office:meta>
</office:document-meta>
</file>