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0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093</text:p>
      <text:p text:style-name="ifm_p_font.roman_mt.3.76mm_ifm">Vragen van de leden <text:span text:style-name="ifm_span_font.bold_ifm">Ploumen</text:span> (PvdA) en <text:span text:style-name="ifm_span_font.bold_ifm">Ellemeet</text:span> (GroenLinks) aan de Minister voor Medische Zorg over <text:span text:style-name="ifm_span_font.italic_ifm">het bericht waarin Minister Bruins aangeeft dat vruchtbaarheidsbehandelingen voor alleenstaanden en lesbische vrouwen tijdelijk toch vergoed wordt</text:span> (ingezonden 14 maart 2019).</text:p>
      <text:p text:style-name="ifm_p_mt.3.76mm_ifm">Vraag 1</text:p>
      <text:p text:style-name="ifm_p_ifm">Waarom kiest u er niet voor om lesbische en alleenstaande vrouwen nu direct duidelijkheid te geven en neemt u niet het besluit om kunstmatige inseminatie structureel te vergoeden?<text:note text:id="ID-2019Z05093-d37e61" text:note-class="footnote"><text:note-citation text:label="1 ">1</text:note-citation><text:note-body><text:p text:style-name="ifm_p_font.normal_size.6.93pt_mt..5mm_indent.-0.1161in_mleft.0.1161in_ifm">https://nos.nl/artikel/2275773-inseminatie-voorlopig-voor-alle-vrouwen-vergoed.html</text:p></text:note-body></text:note></text:p>
      <text:p text:style-name="ifm_p_mt.3.76mm_ifm">Vraag 2</text:p>
      <text:p text:style-name="ifm_p_ifm">Welke aanvullende informatie heeft u eerst nog nodig voordat u dit besluit kunt nemen?</text:p>
      <text:p text:style-name="ifm_p_mt.3.76mm_ifm">Vraag 3</text:p>
      <text:p text:style-name="ifm_p_ifm">Kunt u aangeven welke overwegingen een rol spelen bij het al dan niet vergoeden van IVF-draagmoederschap behandelingen voor mannenparen?</text:p>
      <text:p text:style-name="ifm_p_mt.3.76mm_ifm">Vraag 4</text:p>
      <text:p text:style-name="ifm_p_ifm">Op welke wijze informeert en betrekt u de Kamer bij de besluiten die u uiterlijk deze zomer gaat nemen?</text:p>
      <text:p text:style-name="ifm_p_mt.3.76mm_ifm">Vraag 5</text:p>
      <text:p text:style-name="ifm_p_ifm">Kunt u toezeggen dat nooit meer vrouwen tijdens een afspraak van al een geplande behandeling worden geconfronteerd met een besluit dat deze ineens niet meer wordt vergoe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waarin minister Bruins aangeeft dat vruchtbaarheidsbehandelingen voor alleenstaanden en lesbische vrouwen tijdelijk toch vergoed wordt</dc:title>
    <meta:user-defined meta:name="OVERHEIDop.ParlID/DC.identifier">kv-tk-2019Z05093</meta:user-defined>
    <meta:user-defined meta:name="OVERHEIDop.vraagnummer">2019Z050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waarin minister Bruins aangeeft dat vruchtbaarheidsbehandelingen voor alleenstaanden en lesbische vrouwen tijdelijk toch vergoed wordt</meta:user-defined>
    <meta:user-defined meta:name="DCTERMS.W3CDTF/DCTERMS.available">2019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