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0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083</text:p>
      <text:p text:style-name="ifm_p_font.roman_mt.3.76mm_ifm">Vragen van het lid <text:span text:style-name="ifm_span_font.bold_ifm">Futselaar</text:span> (SP) aan de Minister van Onderwijs, Cultuur en Wetenschap over <text:span text:style-name="ifm_span_font.italic_ifm">het bericht dat de werkdruk aan de universiteit nog verder opgelopen is</text:span> (ingezonden 14 maart 2019).</text:p>
      <text:p text:style-name="ifm_p_mt.3.76mm_ifm">Vraag 1</text:p>
      <text:p text:style-name="ifm_p_ifm">Kent u het artikel «Werkdruk aan universiteit nog verder opgelopen»?<text:note text:id="ID-2019Z05083-d37e58" text:note-class="footnote"><text:note-citation text:label="1 ">1</text:note-citation><text:note-body><text:p text:style-name="ifm_p_font.normal_size.6.93pt_mt..5mm_indent.-0.1161in_mleft.0.1161in_ifm">https://www.dub.uu.nl/nl/nieuws/%E2%80%98werkdruk-aan-universiteit-nog-verder-opgelopen%E2%80%99</text:p></text:note-body></text:note> Wat is uw reactie daarop?</text:p>
      <text:p text:style-name="ifm_p_mt.3.76mm_ifm">Vraag 2</text:p>
      <text:p text:style-name="ifm_p_ifm">Vindt u het zorgelijk dat 67% van de universiteitsmedewerkers een hoge of zeer hoge werkdruk ervaart? Kunt u dit toelichten?</text:p>
      <text:p text:style-name="ifm_p_mt.3.76mm_ifm">Vraag 3</text:p>
      <text:p text:style-name="ifm_p_ifm">Wat vindt u ervan dat 63% van de universiteitsmedewerkers de afgelopen twee jaar wel eens last heeft gehad van lichamelijke of psychische klachten en dat 80% hiervan nooit heeft overwogen zich ziek te melden? Welke stappen gaat u ondernemen?</text:p>
      <text:p text:style-name="ifm_p_mt.3.76mm_ifm">Vraag 4</text:p>
      <text:p text:style-name="ifm_p_ifm">Deelt u de mening van de FNV dat er niets wordt gedaan aan de werkelijke oorzaken van de werkdruk, namelijk de groeiende instroom van studenten en bezuinigingen? Kunt u dit toelichten?</text:p>
      <text:p text:style-name="ifm_p_mt.3.76mm_ifm">Vraag 5</text:p>
      <text:p text:style-name="ifm_p_ifm">Deelt u de mening van de FNV en 85% van de universiteitsmedewerkers dat de plannen die universiteiten hebben gemaakt om de werkdruk te verlichten weinig effect hebben gehad? Kunt u dit toelichten? Hoe gaat u er daarnaast voor zorgen dat meer universiteitsmedewerkers op de hoogte zijn van het plan van aanpak van hun universiteiten?</text:p>
      <text:p text:style-name="ifm_p_mt.3.76mm_ifm">Vraag 6</text:p>
      <text:p text:style-name="ifm_p_ifm">Hoe gaat u ervoor zorgen dat de werkdruk voor medewerkers aan universiteiten alsnog wordt verlaagd?</text:p>
      <text:p text:style-name="ifm_p_mt.3.76mm_ifm">Vraag 7</text:p>
      <text:p text:style-name="ifm_p_ifm">Erkent u dat taken als het binnenhalen van nieuwe beurzen en het geven van onderwijs in het Engels bijdraagt aan de werkdruk die medewerkers ervaren en dat als gevolg hiervan de kwaliteit van het onderwijs en onderzoek daalt? Kunt u dit toelichten?</text:p>
      <text:p text:style-name="ifm_p_mt.3.76mm_ifm">Vraag 8</text:p>
      <text:p text:style-name="ifm_p_ifm">Deelt u de mening dat het onaanvaardbaar is dat 80% onzekerheid als gevolg van een tijdelijk contract ervaart en dat 77% prestatiedruk ervaart? Wat gaat u hier aan doen?</text:p>
      <text:p text:style-name="ifm_p_mt.3.76mm_ifm">Vraag 9</text:p>
      <text:p text:style-name="ifm_p_ifm">Bent u op dit moment al in gesprek met de instellingen over afspraken voor het terugdringen van het aantal tijdelijke contracten? Zo ja, hoe staat het hiermee? Zo nee, wanneer bent u dit van plan te doen?</text:p>
      <text:p text:style-name="ifm_p_mt.3.76mm_ifm">Vraag 10</text:p>
      <text:p text:style-name="ifm_p_ifm">Op welke wijze gaat u invulling geven aan de ambitie om het wetenschappelijk personeel op een andere manier te waarderen en belonen, zoals aangegeven in uw brief «Nieuwsgierig en betrokken – de waarde van wetenschap»?</text:p>
      <text:p text:style-name="ifm_p_mt.3.76mm_ifm">Vraag 11</text:p>
      <text:p text:style-name="ifm_p_ifm">Op welke wijze bent bereid tegemoet te komen aan de eisen van FNV, VAWO en WOinActie, namelijk een investering van 1,15 miljard euro wegens achterstallige financiering, het schrappen van de doelmatigheidskorting en meer geld naar de eerste geldstroom voor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werkdruk aan de universiteit nog verder opgelopen is</dc:title>
    <meta:user-defined meta:name="OVERHEIDop.ParlID/DC.identifier">kv-tk-2019Z05083</meta:user-defined>
    <meta:user-defined meta:name="OVERHEIDop.vraagnummer">2019Z05083</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9-03-14</meta:user-defined>
    <meta:user-defined meta:name="OVERHEID.StatenGeneraal/DC.creator">Tweede Kamer der Staten-Generaal</meta:user-defined>
    <dc:language>nl</dc:language>
    <meta:user-defined meta:name="DCTERMS.alternative"/>
    <meta:user-defined meta:name="DC.title">Het bericht dat de werkdruk aan de universiteit nog verder opgelopen is</meta:user-defined>
    <meta:user-defined meta:name="DCTERMS.W3CDTF/DCTERMS.available">2019-03-14</meta:user-defined>
    <meta:user-defined meta:name="OVERHEIDop.publicationName">Kamervragen zonder antwoord</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