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0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080</text:p>
      <text:p text:style-name="ifm_p_font.roman_mt.3.76mm_ifm">Vragen van het lid <text:span text:style-name="ifm_span_font.bold_ifm">Kuiken</text:span> (PvdA) aan de Staatssecretaris van Volksgezondheid, Welzijn en Sport over <text:span text:style-name="ifm_span_font.italic_ifm">het faillissement van PTSS-kliniek Psytrec</text:span> (ingezonden 14 maart 2019).</text:p>
      <text:p text:style-name="ifm_p_mt.3.76mm_ifm">Vraag 1</text:p>
      <text:p text:style-name="ifm_p_ifm">Heeft u kennisgenomen van het bericht «PTSS-kliniek in Weert is failliet verklaard, hoop op overname»?<text:note text:id="ID-2019Z05080-d37e58" text:note-class="footnote"><text:note-citation text:label="1 ">1</text:note-citation><text:note-body><text:p text:style-name="ifm_p_font.normal_size.6.93pt_mt..5mm_indent.-0.1161in_mleft.0.1161in_ifm">https://www.limburger.nl/cnt/dmf20190309_00095721/ptss-kliniek-in-weert-is-failliet-verklaard-hoop-op-overname</text:p></text:note-body></text:note></text:p>
      <text:p text:style-name="ifm_p_mt.3.76mm_ifm">Vraag 2</text:p>
      <text:p text:style-name="ifm_p_ifm">Deelt u de mening dat het sluiten van deze klinieken zorgwekkend is vanwege de mogelijk negatieve effecten op de wachttijden en behandelopties voor mensen met een PTSS (Posttraumatische Stressstoornis)-diagnose?</text:p>
      <text:p text:style-name="ifm_p_mt.3.76mm_ifm">Vraag 3</text:p>
      <text:p text:style-name="ifm_p_ifm">Deelt u de mening dat personen met PTSS die niet bij andere behandelaars terecht kunnen niet de dupe mogen worden van dit faillissement? Zo ja, hoe gaat u ervoor zorgen dat de zorg gecontinueerd wordt?</text:p>
      <text:p text:style-name="ifm_p_mt.3.76mm_ifm">Vraag 4</text:p>
      <text:p text:style-name="ifm_p_ifm">Bent u bereid om contact op te nemen met Psytrec om te verzekeren dat personen momenteel in behandeling zorgvuldig worden begeleid in de transitie naar een andere behandelaar? Zo nee, waarom niet?</text:p>
      <text:p text:style-name="ifm_p_mt.3.76mm_ifm">Vraag 5</text:p>
      <text:p text:style-name="ifm_p_ifm">Kunt u inzicht bieden op de te verwachten invloed op behandelwachttijden door dit faillissement?</text:p>
      <text:p text:style-name="ifm_p_mt.3.76mm_ifm">Vraag 6</text:p>
      <text:p text:style-name="ifm_p_ifm">Bent u bereid maatregelen te treffen om ervoor te zorgen dat mensen met PTSS de zorg zullen blijven ontvangen die zij nodig hebben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aillissement van PTSS-kliniek Psytrec</dc:title>
    <meta:user-defined meta:name="OVERHEIDop.ParlID/DC.identifier">kv-tk-2019Z05080</meta:user-defined>
    <meta:user-defined meta:name="OVERHEIDop.vraagnummer">2019Z050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8-2019</meta:user-defined>
    <meta:user-defined meta:name="DCTERMS.W3CDTF/OVERHEIDop.datumIndiening">2019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aillissement van PTSS-kliniek Psytrec</meta:user-defined>
    <meta:user-defined meta:name="DCTERMS.W3CDTF/DCTERMS.available">2019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