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9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942</text:p>
      <text:p text:style-name="ifm_p_font.roman_mt.3.76mm_ifm">Vragen van het lid <text:span text:style-name="ifm_span_font.bold_ifm">Amhaouch</text:span> (CDA) aan de Staatssecretaris van Economische Zaken en Klimaat over <text:span text:style-name="ifm_span_font.italic_ifm">het bericht «Verkopers van Eneco toch niet zo braaf»</text:span> (ingezonden 13 maart 2019).</text:p>
      <text:p text:style-name="ifm_p_mt.3.76mm_ifm">Vraag 1</text:p>
      <text:p text:style-name="ifm_p_ifm">Bent u bekend met het bericht «Verkopers van Eneco toch niet zo braaf»?<text:note text:id="ID-2019Z04942-d37e49" text:note-class="footnote"><text:note-citation text:label="1 ">1</text:note-citation><text:note-body><text:p text:style-name="ifm_p_font.normal_size.6.93pt_mt..5mm_indent.-0.1161in_mleft.0.1161in_ifm">De Gelderlander, 12 maart 2019, https://www.gelderlander.nl/binnenland/eneco-verkopers-bleken-minder-braaf-dan-topman-dacht~a4ad52fe/</text:p></text:note-body></text:note></text:p>
      <text:p text:style-name="ifm_p_mt.3.76mm_ifm">Vraag 2</text:p>
      <text:p text:style-name="ifm_p_ifm">Wat is uw reactie op dit bericht? Hoe kwalificeert u het onzes inziens hufterige gedrag van de betreffende verkopers, zoals het opsteken van middelvingers en het bespugen van voordeuren?</text:p>
      <text:p text:style-name="ifm_p_mt.3.76mm_ifm">Vraag 3</text:p>
      <text:p text:style-name="ifm_p_ifm">Herkent u het beeld van de ongewenste, agressieve werkwijzen waarvan deur-aan-deur en telefonische verkopers in de energiesector zich bedienen?</text:p>
      <text:p text:style-name="ifm_p_mt.3.76mm_ifm">Vraag 4</text:p>
      <text:p text:style-name="ifm_p_ifm">Bent u het met de commercieel directeur van Eneco eens dat de energiesector kampt met een «kwaliteitsprobleem»?</text:p>
      <text:p text:style-name="ifm_p_mt.3.76mm_ifm">Vraag 5</text:p>
      <text:p text:style-name="ifm_p_ifm">Bent u bereid om, zoals de Vastelastenbond bepleit, een vergunningplicht voor verkopers in te voeren, die eisen stelt aan verkopende partijen en sancties oplegt indien deze eisen niet worden nageleefd?</text:p>
      <text:p text:style-name="ifm_p_mt.3.76mm_ifm">Vraag 6</text:p>
      <text:p text:style-name="ifm_p_ifm">Welke mogelijkheden ziet u nog meer om particulieren beter te beschermen tegen malafide verkooppraktijken in de energiesector, maar ook in andere sectoren?</text:p>
      <text:p text:style-name="ifm_p_mt.3.76mm_ifm">Vraag 7</text:p>
      <text:p text:style-name="ifm_p_ifm">Is volgens u de Autoriteit Consument en Markt (ACM), als toezichthouder, hierop voldoende alert en actief is en hiertoe voldoende is toegerust?</text:p>
      <text:p text:style-name="ifm_p_mt.3.76mm_ifm">Vraag 8</text:p>
      <text:p text:style-name="ifm_p_ifm">Wat is de status van de gesprekken tussen de ACM, Eneco en de Vastelastenbond over de verkoop van zakelijke contracten aan zelfstandigen zonder personeel, waaraan in het bericht wordt gerefereerd?</text:p>
      <text:p text:style-name="ifm_p_mt.3.76mm_ifm">Vraag 9</text:p>
      <text:p text:style-name="ifm_p_ifm">Zijn u nog meer klachten over verkopende partijen in de energiesector bekend? Indien ja, om wat voor klachten gaat het en welke verkopende partijen betreft h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rkopers van Eneco toch niet zo braaf’</dc:title>
    <meta:user-defined meta:name="OVERHEIDop.ParlID/DC.identifier">kv-tk-2019Z04942</meta:user-defined>
    <meta:user-defined meta:name="OVERHEIDop.vraagnummer">2019Z049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vergaderjaar">2018-2019</meta:user-defined>
    <meta:user-defined meta:name="DCTERMS.W3CDTF/OVERHEIDop.datumIndiening">2019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kopers van Eneco toch niet zo braaf’</meta:user-defined>
    <meta:user-defined meta:name="DCTERMS.W3CDTF/DCTERMS.available">2019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Natuur en milieu | Energie</meta:user-defined>
    <meta:user-defined meta:name="OVERHEIDop.versieInformatie"/>
  </office:meta>
</office:document-meta>
</file>