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9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939</text:p>
      <text:p text:style-name="ifm_p_font.roman_mt.3.76mm_ifm">Vragen van het lid <text:span text:style-name="ifm_span_font.bold_ifm">Alkaya</text:span> (SP) aan de Minister voor Buitenlandse Handel en Ontwikkelingssamenwerking over <text:span text:style-name="ifm_span_font.italic_ifm">de voortgang van het VN-verdrag over mensenrechten en bedrijven</text:span> (ingezonden 13 maart 2019).</text:p>
      <text:p text:style-name="ifm_p_mt.3.76mm_ifm">Vraag 1</text:p>
      <text:p text:style-name="ifm_p_ifm">Bent u bekend met de berichten dat de huidige Europese Commissie zou hebben besloten niet deel te nemen aan de nieuwe onderhandelingen over het VN-verdrag over mensenrechten en bedrijven en kunt u bevestigen dat deze kloppen?<text:note text:id="ID-2019Z04939-d37e57" text:note-class="footnote"><text:note-citation text:label="1 ">1</text:note-citation><text:note-body><text:p text:style-name="ifm_p_font.normal_size.6.93pt_mt..5mm_indent.-0.1161in_mleft.0.1161in_ifm">https://www.mediapart.fr/journal/international/080319/droits-humains-et-multinationales-l-europe-traine-les-pieds-l-onu;</text:p><text:p text:style-name="ifm_p_font.normal_size.6.93pt_indent.-0.1161in_mleft.0.1161in_ifm">https://actionaid.nl/2019/03/12/actionaid-milieudefensie-somo-en-tni-luiden-de-noodklok-minister-kaag-moet-mensenrechtenverdrag-redden/</text:p></text:note-body></text:note></text:p>
      <text:p text:style-name="ifm_p_mt.3.76mm_ifm">Vraag 2</text:p>
      <text:p text:style-name="ifm_p_ifm">Deelt u de mening dat de Europese Unie hoe dan ook dient deel te nemen aan de volgende onderhandelingsronde in oktober? Bent u bereid dit uit te spreken bij de eerstvolgende Raad Buitenlandse Zaken?</text:p>
      <text:p text:style-name="ifm_p_mt.3.76mm_ifm">Vraag 3</text:p>
      <text:p text:style-name="ifm_p_ifm">Heeft u contact gehad met de Europese Commissie over hun besluit? Wat was de precieze aanleiding voor hun terugtrekking? Aan welke inbreng zou naar hun mening onvoldoende gehoor zijn gegeven?</text:p>
      <text:p text:style-name="ifm_p_mt.3.76mm_ifm">Vraag 4</text:p>
      <text:p text:style-name="ifm_p_ifm">Bent u bereid om, indien de Europese Commissie niet namens Nederland deelneemt aan de komende onderhandelingsronde, zelfstandig, eventueel samen met gelijkgezinde lidstaten, deel te nemen aan de onderhandelingsronde in okto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oortgang van het VN-verdrag over mensenrechten en bedrijven</dc:title>
    <meta:user-defined meta:name="OVERHEIDop.ParlID/DC.identifier">kv-tk-2019Z04939</meta:user-defined>
    <meta:user-defined meta:name="OVERHEIDop.vraagnummer">2019Z049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8-2019</meta:user-defined>
    <meta:user-defined meta:name="DCTERMS.W3CDTF/OVERHEIDop.datumIndiening">2019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gang van het VN-verdrag over mensenrechten en bedrijven</meta:user-defined>
    <meta:user-defined meta:name="DCTERMS.W3CDTF/DCTERMS.available">2019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