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935</text:p>
      <text:p text:style-name="ifm_p_font.roman_mt.3.76mm_ifm">Vragen van het lid <text:span text:style-name="ifm_span_font.bold_ifm">Nijboer</text:span> (PvdA) aan de Minister van Binnenlandse Zaken en Koninkrijksrelaties over <text:span text:style-name="ifm_span_font.italic_ifm">het opkopen van Zeeuwse woningen voor vakantieverhuur</text:span> (ingezonden 13 maart 2019).</text:p>
      <text:p text:style-name="ifm_p_mt.3.76mm_ifm">Vraag 1</text:p>
      <text:p text:style-name="ifm_p_ifm">Kent u het bericht «Vakantievierders in woonwijken groeiend probleem in Cadzand»?<text:note text:id="ID-2019Z04935-d37e57" text:note-class="footnote"><text:note-citation text:label="1 ">1</text:note-citation><text:note-body><text:p text:style-name="ifm_p_font.normal_size.6.93pt_mt..5mm_indent.-0.1161in_mleft.0.1161in_ifm">https://www.pzc.nl/zeeuws-vlaanderen/vakantievierders-in-woonwijken-groeiend-probleem-in-cadzand~ac071d62/</text:p></text:note-body></text:note></text:p>
      <text:p text:style-name="ifm_p_mt.3.76mm_ifm">Vraag 2</text:p>
      <text:p text:style-name="ifm_p_ifm">Deelt u de mening dat dorpen aan de Zeeuwse kust zoals Cadzand, Groede en Breskens langzaam lijken te veranderen in vakantieparken?</text:p>
      <text:p text:style-name="ifm_p_mt.3.76mm_ifm">Vraag 3</text:p>
      <text:p text:style-name="ifm_p_ifm">Bent u het eens met de opvatting dat hierdoor de leefbaarheid in de dorpen onder druk staat? Deelt u de mening dat de dorpen er primair voor de mensen die er wonen zijn en niet voor beleggers?</text:p>
      <text:p text:style-name="ifm_p_mt.3.76mm_ifm">Vraag 4</text:p>
      <text:p text:style-name="ifm_p_ifm">Deelt u de zorg dat steeds meer woningen in kustplaatsen worden opgekocht door beleggers die de woning niet permanent bewonen maar gebruiken als tweede huis en verhuren als vakantiewoning? Kunnen de inwoners die opgroeiden in de kustdorpen daar nog wel allemaal blijven wonen of wordt het voor hen onbetaalbaar?</text:p>
      <text:p text:style-name="ifm_p_mt.3.76mm_ifm">Vraag 5</text:p>
      <text:p text:style-name="ifm_p_ifm">Deelt u de mening dat huizenprijzen hierdoor stijgen, er een gebrek aan betaalbare woningen ontstaat en oorspronkelijke Zeeuwen zodoende in het nauw worden gedreven? Zo ja, wat gaat u doen om deze Zeeuwen te helpen?</text:p>
      <text:p text:style-name="ifm_p_mt.3.76mm_ifm">Vraag 6</text:p>
      <text:p text:style-name="ifm_p_ifm">Deelt u de mening dat het onwenselijk is dat woningen tegen de regels in commercieel worden verhuurd? Zo ja, waarom wordt er niet gehandhaafd? Wat gaat u doen om te zorgen dat dit niet langer gebeurt?</text:p>
      <text:p text:style-name="ifm_p_mt.3.76mm_ifm">Vraag 7</text:p>
      <text:p text:style-name="ifm_p_ifm">Deelt u de mening dat huizen in de Zeeuwse kustplaatsen in de eerste plaats beschikbaar moeten zijn voor oorspronkelijke Zeeuwse bewoners en mensen die er graag willen wonen in plaats van voor beleggers? Zo ja, bent u bereid maatregelen te nemen en beleggers te ontmoedigen om di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kopen van Zeeuwse woningen voor vakantieverhuur</dc:title>
    <meta:user-defined meta:name="OVERHEIDop.ParlID/DC.identifier">kv-tk-2019Z04935</meta:user-defined>
    <meta:user-defined meta:name="OVERHEIDop.vraagnummer">2019Z0493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3-13</meta:user-defined>
    <meta:user-defined meta:name="OVERHEID.StatenGeneraal/DC.creator">Tweede Kamer der Staten-Generaal</meta:user-defined>
    <dc:language>nl</dc:language>
    <meta:user-defined meta:name="DCTERMS.alternative"/>
    <meta:user-defined meta:name="DC.title">Het opkopen van Zeeuwse woningen voor vakantieverhuur</meta:user-defined>
    <meta:user-defined meta:name="DCTERMS.W3CDTF/DCTERMS.available">2019-03-13</meta:user-defined>
    <meta:user-defined meta:name="OVERHEIDop.publicationName">Kamervragen zonder antwoord</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