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9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932</text:p>
      <text:p text:style-name="ifm_p_font.roman_mt.3.76mm_ifm">Vragen van het lid <text:span text:style-name="ifm_span_font.bold_ifm">Karabulut</text:span> (SP) aan de Minister van Buitenlandse Zaken over <text:span text:style-name="ifm_span_font.italic_ifm">de veroordeling van Nasrin Sotoudeh in Iran</text:span> (ingezonden 13 maart 2019).</text:p>
      <text:p text:style-name="ifm_p_mt.3.76mm_ifm">Vraag 1</text:p>
      <text:p text:style-name="ifm_p_ifm">Kent u het bericht «Iran: schandelijke straf van 33 jaar en 148 zweepslagen voor advocaat Sotoudeh»?<text:note text:id="ID-2019Z04932-d37e58" text:note-class="footnote"><text:note-citation text:label="1 ">1</text:note-citation><text:note-body><text:p text:style-name="ifm_p_font.normal_size.6.93pt_mt..5mm_indent.-0.1161in_mleft.0.1161in_ifm">Iran: schandelijke straf van 33 jaar en 148 zweepslagen voor advocaat Sotoudeh, https://www.amnesty.nl/actueel/iran-schandelijke-straf-van-33-jaar-en-148-zweepslagen-voor-advocaat-sotoudeh, 11 maart 2019.</text:p></text:note-body></text:note></text:p>
      <text:p text:style-name="ifm_p_mt.3.76mm_ifm">Vraag 2</text:p>
      <text:p text:style-name="ifm_p_ifm">Kunt u bevestigen dat advocaat en activist Nasrin Sotoudeh een achterlijk hoge straf opgelegd heeft gekregen, waaronder zweepslagen? Wat zijn de precieze feiten en hoe beoordeelt u dit?</text:p>
      <text:p text:style-name="ifm_p_mt.3.76mm_ifm">Vraag 3</text:p>
      <text:p text:style-name="ifm_p_ifm">Bent u het eens met mensenrechtenorganisaties die stellen dat de Iraanse advocaat voor haar vreedzame werk als activist is veroordeeld en deze straf daarom verwerpelijk is?</text:p>
      <text:p text:style-name="ifm_p_mt.3.76mm_ifm">Vraag 4</text:p>
      <text:p text:style-name="ifm_p_ifm">Deelt u de opvatting van Amnesty International en andere niet-gouvernementele organisaties (ngo's) dat Sotoudeh per direct vrijgelaten dient te worden? Zo nee, waarom niet?</text:p>
      <text:p text:style-name="ifm_p_mt.3.76mm_ifm">Vraag 5</text:p>
      <text:p text:style-name="ifm_p_ifm">Bent u bereid contact op te nemen met uw Iraanse collega om aan te dringen op vrijlating, en u in EU-verband in te spannen om tot eenzelfde oproep te 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oordeling van Nasrin Sotoudeh in Iran</dc:title>
    <meta:user-defined meta:name="OVERHEIDop.ParlID/DC.identifier">kv-tk-2019Z04932</meta:user-defined>
    <meta:user-defined meta:name="OVERHEIDop.vraagnummer">2019Z049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oordeling van Nasrin Sotoudeh in Iran</meta:user-defined>
    <meta:user-defined meta:name="DCTERMS.W3CDTF/DCTERMS.available">2019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