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930</text:p>
      <text:p text:style-name="ifm_p_font.roman_mt.3.76mm_ifm">Vragen van het lid <text:span text:style-name="ifm_span_font.bold_ifm">Gijs vanDijk</text:span> (PvdA) aan de Minister Infrastructuur en Waterstaat over <text:span text:style-name="ifm_span_font.italic_ifm">schrap tolheffing Westerscheldetunnel voor betere bereikbaarheid Zeeuws-Vlaanderen</text:span> (ingezonden 13 maart 2019).</text:p>
      <text:p text:style-name="ifm_p_mt.3.76mm_ifm">Vraag 1</text:p>
      <text:p text:style-name="ifm_p_ifm">Kent u de uitzending Goedemorgen Nederland van 12 maart 2019 over de Westerscheldetunnel<text:note text:id="ID-2019Z04930-d37e58" text:note-class="footnote"><text:note-citation text:label="1 ">1</text:note-citation><text:note-body><text:p text:style-name="ifm_p_font.normal_size.6.93pt_mt..5mm_indent.-0.1161in_mleft.0.1161in_ifm">WNL, 12 maart 2019 (https://wnl.tv/gemist/goedemorgen-nederland-201903120640/)</text:p></text:note-body></text:note> en de berichten «Zeeuws-Vlaamse boeren: «Tunnel moet tolvrij»»<text:note text:id="ID-2019Z04930-d37e67" text:note-class="footnote"><text:note-citation text:label="2 ">2</text:note-citation><text:note-body><text:p text:style-name="ifm_p_font.normal_size.6.93pt_mt..5mm_indent.-0.1161in_mleft.0.1161in_ifm">Omroep Zeeland, 12 februari 2019, «Zeeuws-Vlaamse boeren: «Tunnel moet tolvrij»» (https://www.omroepzeeland.nl/nieuws/111064/Zeeuws-Vlaamse-boeren-Tunnel-moet-tolvrij)</text:p></text:note-body></text:note> en «Minister voert campagne in Zeeland»?<text:note text:id="ID-2019Z04930-d37e76" text:note-class="footnote"><text:note-citation text:label="3 ">3</text:note-citation><text:note-body><text:p text:style-name="ifm_p_font.normal_size.6.93pt_mt..5mm_indent.-0.1161in_mleft.0.1161in_ifm">Omroep Zeeland, 10 maart 2019, «Minister voert campagne op veerboot en krijgt Zeeuwse verrassing» (https://www.omroepzeeland.nl/nieuws/111565/Minister-voert-campagne-op-veerboot-en-krijgt-Zeeuwse-verrassing)</text:p></text:note-body></text:note></text:p>
      <text:p text:style-name="ifm_p_mt.3.76mm_ifm">Vraag 2</text:p>
      <text:p text:style-name="ifm_p_ifm">Vindt u het onrechtvaardig dat inwoners van Zeeuws-Vlaanderen vanwege de tolheffing in de Westerscheldetunnel hoge kosten, meer dan 1.600 euro per jaar, moeten maken voor woon-werkverkeer of een bezoek aan familie buiten Zeeuws-Vlaanderen? Wat vindt u ervan dat vele Zeeuws-Vlamingen de tolheffing door de Westerscheldetunnel als een mentale barrière ervaren?</text:p>
      <text:p text:style-name="ifm_p_mt.3.76mm_ifm">Vraag 3</text:p>
      <text:p text:style-name="ifm_p_ifm">Is het waar dat 40% van de inwoners die vanwege woon-werkverkeer gebruik moet maken van de Westerscheldetunnel deze kosten niet vergoed krijgt door de werkgever en deze kosten zelf moet bekostigen? Deelt u de mening dat het onwenselijk is dat deze mensen moeten betalen voor het gebruik van publieke voorzieningen terwijl er geen alternatief is?</text:p>
      <text:p text:style-name="ifm_p_mt.3.76mm_ifm">Vraag 4</text:p>
      <text:p text:style-name="ifm_p_ifm">Is het waar dat de Westerscheldetunnel steeds vaker gebruikt wordt als onderdeel van de economische as Goes-Gent? Erkent u het belang van deze economische as? Deelt u de mening dat het afschaffen van de tol op de Westerscheldetunnel deze economische corridor nog verder versterkt? Deelt u de mening van de Zeeuws-Vlaamse boeren dat de tolheffing een vorm van concurrentievervalsing is?</text:p>
      <text:p text:style-name="ifm_p_mt.3.76mm_ifm">Vraag 5</text:p>
      <text:p text:style-name="ifm_p_ifm">Deelt u de mening dat de tolheffing in de Westerscheldetunnel ervoor zorgt dat het voor Zeeuws-Vlaanderen lastiger is om de bevolkingskrimp tegen te gaan en extra bedrijvigheid naar Zeeuws-Vlaanderen te trekken? Deelt u de mening dat, vanwege de bevolkingskrimp, het van groot belang is om de provincie Zeeland financieel juist te helpen en ervoor te zorgen dat de tolheffing zo spoedig mogelijk wordt afgeschaft? Deelt u de mening dat het schrappen van de tolheffing enorme voordelen voor de inwoners van Zeeuws-Vlaanderen en de omgeving kan hebben?</text:p>
      <text:p text:style-name="ifm_p_mt.3.76mm_ifm">Vraag 6</text:p>
      <text:p text:style-name="ifm_p_ifm">Is het waar dat in de Tunnelwet is opgenomen dat er te allen tijde een veerverbinding tussen Vlissingen en Breskens voor fietsers en voetgangers moet zijn? Deelt u de mening dat, vanwege het belang voor de inwoners van Zeeuws-Vlaanderen, dit een openbaar vervoersverbinding moet zijn? Kunt u garanderen dat deze veerverbinding niet commercieel wordt geëxplo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rap tolheffing Westerscheldetunnel voor betere bereikbaarheid Zeeuws-Vlaanderen</dc:title>
    <meta:user-defined meta:name="OVERHEIDop.ParlID/DC.identifier">kv-tk-2019Z04930</meta:user-defined>
    <meta:user-defined meta:name="OVERHEIDop.vraagnummer">2019Z0493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9-03-13</meta:user-defined>
    <meta:user-defined meta:name="OVERHEID.StatenGeneraal/DC.creator">Tweede Kamer der Staten-Generaal</meta:user-defined>
    <dc:language>nl</dc:language>
    <meta:user-defined meta:name="DCTERMS.alternative"/>
    <meta:user-defined meta:name="DC.title">Schrap tolheffing Westerscheldetunnel voor betere bereikbaarheid Zeeuws-Vlaanderen</meta:user-defined>
    <meta:user-defined meta:name="DCTERMS.W3CDTF/DCTERMS.available">2019-03-13</meta:user-defined>
    <meta:user-defined meta:name="OVERHEIDop.publicationName">Kamervragen zonder antwoord</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