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27</text:p>
      <text:p text:style-name="ifm_p_font.roman_mt.3.76mm_ifm">Vragen van de leden <text:span text:style-name="ifm_span_font.bold_ifm">Smeulders</text:span> (GroenLinks) en <text:span text:style-name="ifm_span_font.bold_ifm">Van Eijs</text:span> (D66) aan de Minister van Binnenlandse zaken en Koninkrijksrelaties over <text:span text:style-name="ifm_span_font.italic_ifm">de Nationale Landschap Enquête van Natuurmonumenten</text:span> (ingezonden 13 maart 2019).</text:p>
      <text:p text:style-name="ifm_p_mt.3.76mm_ifm">Vraag 1</text:p>
      <text:p text:style-name="ifm_p_ifm">Heeft u kennis genomen van de uitkomsten van de Nationale Landschap Enquête van Natuurmonumenten?<text:note text:id="ID-2019Z04927-d37e61" text:note-class="footnote"><text:note-citation text:label="1 ">1</text:note-citation><text:note-body><text:p text:style-name="ifm_p_font.normal_size.6.93pt_mt..5mm_indent.-0.1161in_mleft.0.1161in_ifm">https://www.natuurmonumenten.nl/nationale-landschap-enqu%C3%AAte</text:p></text:note-body></text:note></text:p>
      <text:p text:style-name="ifm_p_mt.3.76mm_ifm">Vraag 2</text:p>
      <text:p text:style-name="ifm_p_ifm">Deelt u de zorgen van 81% van de Nederlanders die in de enquête aangeven zich zorgen te maken om de toekomst van ons landschap en de vrees dat het landschap onvoldoende beschermd wordt bij het maken van ruimtelijke keuzes?</text:p>
      <text:p text:style-name="ifm_p_mt.3.76mm_ifm">Vraag 3</text:p>
      <text:p text:style-name="ifm_p_ifm">Kunt u aangeven welke maatregelen u neemt om bestaande landschappelijke kwaliteit te behouden en te beschermen in het licht van alle andere ontwikkelingen die ruimte vragen, zoals woningbouw, de energietransitie, luchtvaart, landbouw, etc.?</text:p>
      <text:p text:style-name="ifm_p_mt.3.76mm_ifm">Vraag 4</text:p>
      <text:p text:style-name="ifm_p_ifm">Kunt u aangeven hoe de vier prioriteiten uit de Nationale Omgevingsvisie, te weten 1) duurzaam economisch groeipotentieel voor Nederland, 2) ruimte voor klimaatverandering en de energietransitie, 3) sterke, leefbare en klimaatbestendige steden en regio’s en 4) toekomstbestendige ontwikkeling van het landelijk gebied (waarvan de eerste drie prioriteiten ruimteclaims leggen op het landelijk gebied) zich in de praktijk gaan verhouden tot de uitdrukkelijke wens van veel Nederlanders om ons landschap te beschermen?</text:p>
      <text:p text:style-name="ifm_p_mt.3.76mm_ifm">Vraag 5</text:p>
      <text:p text:style-name="ifm_p_ifm">Heeft u er zicht op waar andere belangen botsen met het belang om landschappelijke kwaliteit te waarborgen? Zo nee, waarom niet? Zo ja, hoe gaat u om met deze botsende belangen in de context van de Nationale Omgevingsvisie?</text:p>
      <text:p text:style-name="ifm_p_mt.3.76mm_ifm">Vraag 6</text:p>
      <text:p text:style-name="ifm_p_ifm">Deelt u de zorgen die uit de enquête naar voren komen over het verdwijnen van bloemen, insecten, vogels, het verdwijnen van bomen in het landelijk gebied, heggen en houtwallen?</text:p>
      <text:p text:style-name="ifm_p_mt.3.76mm_ifm">Vraag 7</text:p>
      <text:p text:style-name="ifm_p_ifm">Hoe wilt u verder biodiversiteitsverlies en verlies van (historische) landschapselementen voorkomen? Deelt u de mening dat goede kwaliteit van landschappen noodzakelijk is voor het behoud van natuur en biodiversiteit? Zo nee, waarom niet? Zo ja, hoe geeft u dit vorm in het kabinetsbeleid?</text:p>
      <text:p text:style-name="ifm_p_mt.3.76mm_ifm">Vraag 8</text:p>
      <text:p text:style-name="ifm_p_ifm">Deelt u de zorgen die uit de enquête naar voren komen over de komst van meer bedrijven en bedrijfsterreinen, de bouw van (grote) stallen, uitbreiding van wegen en spoorlijnen, de bouw van windmolens en de aanleg van velden met zonnepanelen rondom natuurgebieden?. Hoe bent u voornemens natuur en landschap te beschermen bij de ruimtelijke inpassing van dergelijke ontwikkelingen, en welke kaders geeft u daarvoor mee aan decentrale overheden?</text:p>
      <text:p text:style-name="ifm_p_mt.3.76mm_ifm">Vraag 9</text:p>
      <text:p text:style-name="ifm_p_ifm">Ziet u de uitkomsten van de Nationale Landschap Enquête als extra ondersteuning voor het opnemen van het Nederlands Landschap als «nationaal belang» in de NOVI? Zo nee, waarom niet?</text:p>
      <text:p text:style-name="ifm_p_mt.3.76mm_ifm">Vraag 10</text:p>
      <text:p text:style-name="ifm_p_ifm">Hoe beoordeelt u het feit dat 92% van de deelnemers aan de enquête vindt dat de overheid haar verantwoordelijkheid moet nemen als regisseur van het Nederlands landschap en dat de overheid landschapsbelangen integraal moet meewegen bij alle ruimtelijke ontwikkelingen?</text:p>
      <text:p text:style-name="ifm_p_mt.3.76mm_ifm">Vraag 11</text:p>
      <text:p text:style-name="ifm_p_ifm">Bent u bereid om de Kamer een brief te sturen over de wijze waarop u de onlangs aangenomen motie-Smeulders/ Van Eijs (Kamerstuk 34 986, nr. 24) gaat uitvoeren, waarin de regering wordt verzocht om in samenspraak met decentrale overheden een methode te ontwikkelen waarbij zachte waarden, zoals milieu, gezondheid en klimaat, worden gekwan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tionale Landschap Enquête van Natuurmonumenten</dc:title>
    <meta:user-defined meta:name="OVERHEIDop.ParlID/DC.identifier">kv-tk-2019Z04927</meta:user-defined>
    <meta:user-defined meta:name="OVERHEIDop.vraagnummer">2019Z04927</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P.H.M. Smeulders</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De Nationale Landschap Enquête van Natuurmonumenten</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