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7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782</text:p>
      <text:p text:style-name="ifm_p_font.roman_mt.3.76mm_ifm">Vragen van het lid <text:span text:style-name="ifm_span_font.bold_ifm">Omtzigt</text:span> (CDA) aan de Minister-President over <text:span text:style-name="ifm_span_font.italic_ifm">het feit dat Italië het Stabiliteits-en Groeipact (SGP) niet naleeft en de Europese Commissie die daartegen niet optreedt en de documenten daarover angstvallig geheim houdt</text:span> (ingezonden 12 maart 2019).</text:p>
      <text:p text:style-name="ifm_p_mt.3.76mm_ifm">Vraag 1</text:p>
      <text:p text:style-name="ifm_p_ifm">Herinnert u zich dat u eerder in Davos het volgende gezegd heeft: «(d)e Europese Commissie treedt niet voldoende op tegen Italië en legt het land geen boetes op»?<text:note text:id="ID-2019Z04782-d37e58" text:note-class="footnote"><text:note-citation text:label="1 ">1</text:note-citation><text:note-body><text:p text:style-name="ifm_p_font.normal_size.6.93pt_mt..5mm_indent.-0.1161in_mleft.0.1161in_ifm">Aanhangsel Handelingen, vergaderjaar 2018–2019, nr. 1643</text:p></text:note-body></text:note></text:p>
      <text:p text:style-name="ifm_p_mt.3.76mm_ifm">Vraag 2</text:p>
      <text:p text:style-name="ifm_p_ifm">Herinnert u zich dat u desgevraagd geen brief aan de Europese Commissie kon overleggen of notulen van een vergadering waar u de laksheid van de Europese Commissie jegens Italië aan de orde gesteld tot dat moment?<text:note text:id="ID-2019Z04782-d37e72" text:note-class="footnote"><text:note-citation text:label="2 ">2</text:note-citation><text:note-body><text:p text:style-name="ifm_p_font.normal_size.6.93pt_mt..5mm_indent.-0.1161in_mleft.0.1161in_ifm">Aanhangsel Handelingen, vergaderjaar 2018–2019, nr. 1643</text:p></text:note-body></text:note></text:p>
      <text:p text:style-name="ifm_p_mt.3.76mm_ifm">Vraag 3</text:p>
      <text:p text:style-name="ifm_p_ifm">Herinnert u zich dat u wel uitleg van de Europese Commissie heeft geëist en heeft gekregen over het besluit om de licht aangepaste begroting van Italië goed te keuren, maar dat de notitie met die uitleg van de Europese Commissie geheim is?</text:p>
      <text:p text:style-name="ifm_p_mt.3.76mm_ifm">Vraag 4</text:p>
      <text:p text:style-name="ifm_p_ifm">Herinnert u zich dat u al in februari antwoordde: «(n)aar oordeel van het kabinet houdt Italië zich daarmee niet aan de regels van het SGP»?</text:p>
      <text:p text:style-name="ifm_p_mt.3.76mm_ifm">Vraag 5</text:p>
      <text:p text:style-name="ifm_p_ifm">Staat u volledig achter die uitspraak?</text:p>
      <text:p text:style-name="ifm_p_mt.3.76mm_ifm">Vraag 6</text:p>
      <text:p text:style-name="ifm_p_ifm">Onderschrijft u dus de conclusies van de Minister van Financiën, die op basis van de geheime uitleg van de Europese Commissie, tot dezelfde conclusie blijft komen?</text:p>
      <text:p text:style-name="ifm_p_mt.3.76mm_ifm">Vraag 7</text:p>
      <text:p text:style-name="ifm_p_ifm">Bent u bereid om formeel via een openbare brief de Europese Commissie te vragen om de toelichtende nota op het besluit openbaar te maken en wel voor de komende Europese Top, bijvoorbeeld middels een beroep op artikel 4(3) van het Unieverdrag?</text:p>
      <text:p text:style-name="ifm_p_mt.3.76mm_ifm">Vraag 8</text:p>
      <text:p text:style-name="ifm_p_ifm">Bent u bereid het niet-naleven van het SGP op de agenda van de Europese Top te zetten?</text:p>
      <text:p text:style-name="ifm_p_mt.3.76mm_ifm">Vraag 9</text:p>
      <text:p text:style-name="ifm_p_ifm">Welke waarde heeft het SGP nog als de Europese Commissie de naleving niet afdwingt bij het land met de grootste staatsschuld van de eurozone?</text:p>
      <text:p text:style-name="ifm_p_mt.3.76mm_ifm">Vraag 10</text:p>
      <text:p text:style-name="ifm_p_ifm">Welke gevolgen heeft het feit dat de Europese Commissie zich niet aan het Stabiliteits-en groeipact houdt, voor uw verwachting of de regels van bankenunie, die nog voltooid moet worden, wel zullen worden nageleefd?</text:p>
      <text:p text:style-name="ifm_p_mt.3.76mm_ifm">Vraag 11</text:p>
      <text:p text:style-name="ifm_p_ifm">Herinnert u zich nog dat het kabinet antwoordde: «daarnaast bestaat er geen direct verband tussen het invoeren van bijvoorbeeld een prepensioenmaatregel en het op enig moment ontvangen van steun via Europees Stabilisatiemechanisme door een lidstaat»?</text:p>
      <text:p text:style-name="ifm_p_mt.3.76mm_ifm">Vraag 12</text:p>
      <text:p text:style-name="ifm_p_ifm">Bestaat er volgens u de mogelijkheid dat Italië steun zal vragen, bijvoorbeeld via het ESM en dat dit direct of indirect veroorzaakt wordt door de herinvoering aldaar van het vroegpensioen op de leeftijd van 63 jaar voor een grote groep mensen en de daarbijhorende verslechtering van het Italiaanse begrotingssaldo?</text:p>
      <text:p text:style-name="ifm_p_mt.3.76mm_ifm">Vraag 13</text:p>
      <text:p text:style-name="ifm_p_ifm">Kunt u een reactie geven op het artikel «Why Italy’s debts are Europels big problem»?<text:note text:id="ID-2019Z04782-d37e147" text:note-class="footnote"><text:note-citation text:label="3 ">3</text:note-citation><text:note-body><text:p text:style-name="ifm_p_font.normal_size.6.93pt_mt..5mm_indent.-0.1161in_mleft.0.1161in_ifm">https://www.bloomberg.com/graphics/2019-italian-banks</text:p></text:note-body></text:note></text:p>
      <text:p text:style-name="ifm_p_mt.3.76mm_ifm">Vraag 14</text:p>
      <text:p text:style-name="ifm_p_ifm">Kunt u deze vragen één voor één en voor het debat over de Europese Top volgend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Italië het Stabiliteits-en Groeipact niet naleeft en de Europese Commissie die daartegen niet optreedt en de documenten daarover angstvallig geheim houdt</dc:title>
    <meta:user-defined meta:name="OVERHEIDop.ParlID/DC.identifier">kv-tk-2019Z04782</meta:user-defined>
    <meta:user-defined meta:name="OVERHEIDop.vraagnummer">2019Z0478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8-2019</meta:user-defined>
    <meta:user-defined meta:name="DCTERMS.W3CDTF/OVERHEIDop.datumIndiening">2019-03-12</meta:user-defined>
    <meta:user-defined meta:name="OVERHEID.StatenGeneraal/DC.creator">Tweede Kamer der Staten-Generaal</meta:user-defined>
    <dc:language>nl</dc:language>
    <meta:user-defined meta:name="DCTERMS.alternative"/>
    <meta:user-defined meta:name="DC.title">Het feit dat Italië het Stabiliteits-en Groeipact niet naleeft en de Europese Commissie die daartegen niet optreedt en de documenten daarover angstvallig geheim houdt</meta:user-defined>
    <meta:user-defined meta:name="DCTERMS.W3CDTF/DCTERMS.available">2019-03-12</meta:user-defined>
    <meta:user-defined meta:name="OVERHEIDop.publicationName">Kamervragen zonder antwoord</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Financieel toezicht</meta:user-defined>
    <meta:user-defined meta:name="OVERHEIDop.versieInformatie"/>
  </office:meta>
</office:document-meta>
</file>