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04767</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04767</text:p>
      <text:p text:style-name="ifm_p_font.roman_mt.3.76mm_ifm">Vragen van het lid <text:span text:style-name="ifm_span_font.bold_ifm">Özütok</text:span> (GroenLinks) aan de Staatssecretaris van Binnenlandse Zaken en Koninkrijksrelaties over <text:span text:style-name="ifm_span_font.italic_ifm">eenzijdige besluiten van Zorgverzekeringskantoor Caribisch Nederland inzake patiëntenvervoer tussen Saba en Sint Maarten</text:span> (ingezonden 12 maart 2019).</text:p>
      <text:p text:style-name="ifm_p_mt.3.76mm_ifm">Vraag 1</text:p>
      <text:p text:style-name="ifm_p_ifm">Kent u het bericht dat de autoriteiten van Saba niet door het Zorgverzekeringskantoor Caribisch Nederland (ZVK) zijn betrokken in de besluitvorming rond het patiëntenvervoer tussen Saba en Sint Maarten?<text:note text:id="ID-2019Z04767-d37e58" text:note-class="footnote"><text:note-citation text:label="1 ">1</text:note-citation><text:note-body><text:p text:style-name="ifm_p_font.normal_size.6.93pt_mt..5mm_indent.-0.1161in_mleft.0.1161in_ifm">https://koninkrijksrelaties.nu/2019/03/07/eilandbestuur-saba-onaangenaam-verrast-door-eenzijdige-besluiten-zvk-over-vervoer-van-patienten/</text:p></text:note-body></text:note> Zo ja, wat was precies de reden waarom ZVK Saba hierbij niet heeft betrokken?</text:p>
      <text:p text:style-name="ifm_p_mt.3.76mm_ifm">Vraag 2</text:p>
      <text:p text:style-name="ifm_p_ifm">Deelt u de mening dat juist met het oog op het behartigen van de belangen van kleine gemeenschappen, zoals die in Caribisch Nederland, lokale overheden extra zorgvuldig geïnformeerd en betrokken dienen te worden bij de te nemen besluiten? Zo nee, waarom niet?</text:p>
      <text:p text:style-name="ifm_p_mt.3.76mm_ifm">Vraag 3</text:p>
      <text:p text:style-name="ifm_p_ifm">Wat is uw oordeel over de gewenste zorgvuldigheid van de handelwijze van ZVK jegens de autoriteiten van Saba? Deelt u de mening dat het als onzorgvuldig te kwalificeren valt dat Saba pas na inwerkingtreding van de nieuwe regels en via derden geïnformeerd is? Zo nee, waarom niet?</text:p>
      <text:p text:style-name="ifm_p_mt.3.76mm_ifm">Vraag 4</text:p>
      <text:p text:style-name="ifm_p_ifm">Klopt het dat ZVK pas na klachten van het Openbaar Lichaam Saba de bevolking van Saba via een persbericht heeft geïnformeerd? Zo ja, wat vindt u van deze handelwijze? Deelt u de mening dat zowel de autoriteiten als de bewoners van Saba beter over de gevolgen van de gewijzigde regels voor patiëntenvervoer hadden moeten worden geïnformeerd?</text:p>
      <text:p text:style-name="ifm_p_mt.3.76mm_ifm">Vraag 5</text:p>
      <text:p text:style-name="ifm_p_ifm">In hoeverre bent u als coördinerend bewindspersoon betrokken geweest bij de totstandkoming van de nieuwe regels inzake patiëntenvervoer van en naar Saba? Heeft u hierover contact gehad met de Rijksvertegenwoordiger? Is u bekend of de Rijksvertegenwoordiger hierover contact heeft onderhouden met het Openbaar Lichaam Saba?</text:p>
      <text:p text:style-name="ifm_p_mt.3.76mm_ifm">Vraag 6</text:p>
      <text:p text:style-name="ifm_p_ifm">Bent u bereid om, naar aanleiding van dit voorval en de eerdere soortgelijke voorvallen, het communicatiebeleid van de Rijksdienst Caribisch Nederland aan te passen, zodat de lokale overheden van Caribisch Nederland voortaan standaard worden betrokken bij en geïnformeerd over de totstandkoming van besluiten die de inwoners van Caribisch Nederland raken? Zo nee, waarom niet? Zo ja, welke maatregelen neemt u zich voor om vergelijkbare klachten in de toekomst te voorkomen?</text:p>
      <text:p text:style-name="ifm_p_mt.3.76mm_ifm">Vraag 7</text:p>
      <text:p text:style-name="ifm_p_ifm">Bent u bereid om deze vragen vóór 1 mei 2019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Eenzijdige besluiten van Zorgverzekeringskantoor Caribisch Nederland inzake patiëntenvervoer tussen Saba en Sint Maarten</dc:title>
    <meta:user-defined meta:name="OVERHEIDop.ParlID/DC.identifier">kv-tk-2019Z04767</meta:user-defined>
    <meta:user-defined meta:name="OVERHEIDop.vraagnummer">2019Z04767</meta:user-defined>
    <meta:user-defined meta:name="OVERHEIDop.KamervraagTypen/DC.type">Schriftelijke vragen</meta:user-defined>
    <meta:user-defined meta:name="OVERHEIDop.Parlementair/DC.type">Kamervragen zonder Antwoord</meta:user-defined>
    <meta:user-defined meta:name="OVERHEIDop.indiener">N. Özütok</meta:user-defined>
    <meta:user-defined meta:name="OVERHEIDop.vergaderjaar">2018-2019</meta:user-defined>
    <meta:user-defined meta:name="DCTERMS.W3CDTF/OVERHEIDop.datumIndiening">2019-03-12</meta:user-defined>
    <meta:user-defined meta:name="OVERHEID.StatenGeneraal/DC.creator">Tweede Kamer der Staten-Generaal</meta:user-defined>
    <dc:language>nl</dc:language>
    <meta:user-defined meta:name="DCTERMS.alternative"/>
    <meta:user-defined meta:name="DC.title">Eenzijdige besluiten van Zorgverzekeringskantoor Caribisch Nederland inzake patiëntenvervoer tussen Saba en Sint Maarten</meta:user-defined>
    <meta:user-defined meta:name="DCTERMS.W3CDTF/DCTERMS.available">2019-03-12</meta:user-defined>
    <meta:user-defined meta:name="OVERHEIDop.publicationName">Kamervragen zonder antwoord</meta:user-defined>
    <meta:user-defined meta:name="OVERHEID.Organisatietype/OVERHEID.organisationType">staten generaal</meta:user-defined>
    <meta:user-defined meta:name="DCTERMS.W3CDTF/DCTERMS.issued">2019-03-12</meta:user-defined>
    <meta:user-defined meta:name="OVERHEID.Informatietype/DC.type">officiële publicatie</meta:user-defined>
    <meta:user-defined meta:name="OVERHEID.TaxonomieBeleidsagenda/OVERHEID.category">Zorg en gezondheid | Organisatie en beleid</meta:user-defined>
    <meta:user-defined meta:name="OVERHEID.TaxonomieBeleidsagenda/OVERHEID.category">Bestuur | De Nederlandse Antillen en Aruba</meta:user-defined>
    <meta:user-defined meta:name="OVERHEIDop.versieInformatie"/>
  </office:meta>
</office:document-meta>
</file>