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476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4765</text:p>
      <text:p text:style-name="P2">Vragen van de leden <text:span text:style-name="T1">Gijs van Dijk</text:span> en <text:span text:style-name="T1">Moorlag</text:span> (beiden PvdA) aan de Staatssecretaris van Infrastructuur en Waterstaat en de Minister van Economische Zaken en Klimaat over <text:span text:style-name="T2">de grafietregen bij Wijk aan Zee</text:span>. (ingezonden 12 maart 2019).</text:p>
      <text:p text:style-name="P1">Vraag 1</text:p>
      <text:p text:style-name="Basis">Kent u het bericht «Politie onderzoekt het Harsco-stof»?<text:note text:id="ftn1" text:note-class="footnote"><text:note-citation text:label="1 ">1 </text:note-citation><text:note-body><text:p text:style-name="P3">IJmuider Courant, 4 maart 2019, «Politie verdiept zich in Harscostof' (https://www.ijmuidercourant.nl/cnt/dmf20190301_34246434/politie-verdiept-zich-in-harsco-stof).</text:p></text:note-body></text:note></text:p>
      <text:p text:style-name="P1">Vraag 2</text:p>
      <text:p text:style-name="Basis">Hoe groot is de overlast voor omwonenden van Tata Steel van de neerslag van grafiet?</text:p>
      <text:p text:style-name="P1">Vraag 3</text:p>
      <text:p text:style-name="Basis">Deelt u de mening dat deze overlast al veel te lang heeft geduurd en zo spoedig mogelijk beëindigd moet worden? Zo nee, waarom niet?</text:p>
      <text:p text:style-name="P1">Vraag 4</text:p>
      <text:p text:style-name="Basis">Welke instrumenten staan bestuursorganen ter beschikking om aan deze overlast een einde te maken, danwel Tata Steel te dwingen dat te doen? Welke bestuursorganen zijn dit? En hoe wordt van deze instrumenten gebruik gemaakt?</text:p>
      <text:p text:style-name="P1">Vraag 5</text:p>
      <text:p text:style-name="Basis">Wat is de stand van zaken rondom het genoemde strafrechtelijke onderzoek?</text:p>
      <text:p text:style-name="P1">Vraag 6</text:p>
      <text:p text:style-name="Basis">Wat kunt u doen om er aan bij te dragen dat de omwonenden spoedig geen last meer van grafietregens heb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rafietregen bij Wijk aan Zee</dc:title>
    <dc:language>nl</dc:language>
    <meta:document-statistic meta:table-count="1" meta:image-count="0" meta:object-count="0" meta:page-count="1" meta:paragraph-count="23" meta:word-count="203" meta:character-count="1342"/>
    <dc:date>2019-03-13T15:08:05.92</dc:date>
    <meta:editing-duration>PT12S</meta:editing-duration>
    <meta:editing-cycles>1</meta:editing-cycles>
    <meta:user-defined meta:name="DC.title">De grafietregen bij Wijk aan Zee</meta:user-defined>
    <meta:user-defined meta:name="DCTERMS.W3CDTF/DCTERMS.available">2019-03-12</meta:user-defined>
    <meta:user-defined meta:name="DCTERMS.W3CDTF/DCTERMS.issued">2019-03-12</meta:user-defined>
    <meta:user-defined meta:name="DCTERMS.W3CDTF/OVERHEIDop.datumIndiening">2019-03-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9Z04765</meta:user-defined>
    <meta:user-defined meta:name="OVERHEIDop.Parlementair/DC.type" meta:value-type="string">Kamervragen zonder Antwoord</meta:user-defined>
    <meta:user-defined meta:name="OVERHEIDop.indiener" meta:value-type="string">W.J. Moorlag</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4765</meta:user-defined>
  </office:meta>
</office:document-meta>
</file>