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64</text:p>
      <text:p text:style-name="ifm_p_font.roman_mt.3.76mm_ifm">Vragen van het lid <text:span text:style-name="ifm_span_font.bold_ifm">Van Raan</text:span> (PvdD) aan de Minister van Infrastructuur en Waterstaat over <text:span text:style-name="ifm_span_font.italic_ifm">de brief van Schiphol aan omwonenden</text:span> (ingezonden 12 maart 2019).</text:p>
      <text:p text:style-name="ifm_p_mt.3.76mm_ifm">Vraag 1</text:p>
      <text:p text:style-name="ifm_p_ifm">Kent u het bericht «Experimentje van Schiphol: anderhalf miljoen «omwonenden» krijgen brief»?<text:note text:id="ID-2019Z04764-d37e49" text:note-class="footnote"><text:note-citation text:label="1 ">1</text:note-citation><text:note-body><text:p text:style-name="ifm_p_font.normal_size.6.93pt_mt..5mm_indent.-0.1161in_mleft.0.1161in_ifm">NH Nieuws, 8 maart 2019 (https://www.nhnieuws.nl/nieuws/241764/schiphol-stuurt)</text:p></text:note-body></text:note></text:p>
      <text:p text:style-name="ifm_p_mt.3.76mm_ifm">Vraag 2</text:p>
      <text:p text:style-name="ifm_p_ifm">Kunt u een overzicht verschaffen van het gebied dat Schiphol klaarblijkelijk tot zijn omwonenden beschouwt?</text:p>
      <text:p text:style-name="ifm_p_mt.3.76mm_ifm">Vraag 3</text:p>
      <text:p text:style-name="ifm_p_ifm">Kunt u toelichten hoe de afbakening van dit gebied tot stand is gekomen?</text:p>
      <text:p text:style-name="ifm_p_mt.3.76mm_ifm">Vraag 4</text:p>
      <text:p text:style-name="ifm_p_ifm">Erkent u dat er ook buiten dit gebied klachten bestaan over Schiphol?</text:p>
      <text:p text:style-name="ifm_p_mt.3.76mm_ifm">Vraag 5</text:p>
      <text:p text:style-name="ifm_p_ifm">Heeft het versturen van deze brief effect op de wijze waarop klachten van omwonenden, zowel binnen als buiten het door Schiphol aangeschreven gebied, in behandeling worden genomen of een plaats krijgen in de statistieken over klachten?</text:p>
      <text:p text:style-name="ifm_p_mt.3.76mm_ifm">Vraag 6</text:p>
      <text:p text:style-name="ifm_p_ifm">Welke juridische procedures en vergunningen zijn er nodig geweest om de onderhoudswerkzaamheden mogelijk te maken waar deze brief betrekking op had?</text:p>
      <text:p text:style-name="ifm_p_mt.3.76mm_ifm">Vraag 7</text:p>
      <text:p text:style-name="ifm_p_ifm">Wat was de aanleiding om, in tegenstelling tot het verleden, nu wel een grote groep mensen te informeren over onderhoudswerkzaamheden op Schiphol?</text:p>
      <text:p text:style-name="ifm_p_mt.3.76mm_ifm">Vraag 8</text:p>
      <text:p text:style-name="ifm_p_ifm">Waarom wordt er in tijden van onderhoud niet gekozen voor minder vluchten op Schiphol, zodat de overlast niet hoeft to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Schiphol aan omwonenden</dc:title>
    <meta:user-defined meta:name="OVERHEIDop.ParlID/DC.identifier">kv-tk-2019Z04764</meta:user-defined>
    <meta:user-defined meta:name="OVERHEIDop.vraagnummer">2019Z0476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De brief van Schiphol aan omwonenden</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