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7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762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foutieve inning eigen bijdrage door het CAK</text:span> (ingezonden 12 maart 2019).</text:p>
      <text:p text:style-name="ifm_p_mt.3.76mm_ifm">Vraag 1</text:p>
      <text:p text:style-name="ifm_p_ifm">Heeft u kennisgenomen van het bericht «CAK heeft interne processen nog niet op orde»?<text:note text:id="ID-2019Z04762-d37e50" text:note-class="footnote"><text:note-citation text:label="1 ">1</text:note-citation><text:note-body><text:p text:style-name="ifm_p_font.normal_size.6.93pt_mt..5mm_indent.-0.1161in_mleft.0.1161in_ifm">https://www.nza.nl/actueel/nieuws/2019/03/07/cak-heeft-interne-processen-nog-niet-op-orde</text:p></text:note-body></text:note></text:p>
      <text:p text:style-name="ifm_p_mt.3.76mm_ifm">Vraag 2</text:p>
      <text:p text:style-name="ifm_p_ifm">Kunt u een overzicht bieden van de maatregelen die de afgelopen jaren zijn genomen om de interne processen van het CAK te verbeteren? Waardoor is de situatie verslechterd in plaats van verbeterd?</text:p>
      <text:p text:style-name="ifm_p_mt.3.76mm_ifm">Vraag 3</text:p>
      <text:p text:style-name="ifm_p_ifm">Deelt u de mening dat mensen zeker moeten kunnen zijn van de hoogte van hun zorgkosten en niet achteraf met correcties geconfronteerd zouden moeten worden?</text:p>
      <text:p text:style-name="ifm_p_mt.3.76mm_ifm">Vraag 4</text:p>
      <text:p text:style-name="ifm_p_ifm">Bent u bereid gedupeerde cliënten tegemoet te komen? Zo ja, op welke manier? Zo nee, waarom niet?</text:p>
      <text:p text:style-name="ifm_p_mt.3.76mm_ifm">Vraag 5</text:p>
      <text:p text:style-name="ifm_p_ifm">Welke aanvullende maatregelen gaat u nemen om te verzekeren dat het CAK zijn taken naar behoren gaat uit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Foutieve inning eigen bijdrage door het CAK</dc:title>
    <meta:user-defined meta:name="OVERHEIDop.ParlID/DC.identifier">kv-tk-2019Z04762</meta:user-defined>
    <meta:user-defined meta:name="OVERHEIDop.vraagnummer">2019Z047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9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outieve inning eigen bijdrage door het CAK</meta:user-defined>
    <meta:user-defined meta:name="DCTERMS.W3CDTF/DCTERMS.available">2019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