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476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4761</text:p>
      <text:p text:style-name="P2">Vragen van de leden <text:span text:style-name="T1">Moorlag</text:span> en <text:span text:style-name="T1">Gijs van Dijk</text:span> (beiden PvdA) aan de Minister van Economische Zaken en Klimaat en de Staatssecretaris van Infrastructuur en Waterstaat over <text:span text:style-name="T2">mogelijke geluidsoverlast van een transformatorstation van TenneT</text:span> (ingezonden 12 maart 2019).</text:p>
      <text:p text:style-name="P1">Vraag 1</text:p>
      <text:p text:style-name="Basis">Kent u het bericht ««Vier muren en dak» voor transformator»?<text:note text:id="ftn1" text:note-class="footnote"><text:note-citation text:label="1 ">1 </text:note-citation><text:note-body><text:p text:style-name="P3">Noordhollands Dagblad, 2 maart 2019</text:p></text:note-body></text:note></text:p>
      <text:p text:style-name="P1">Vraag 2</text:p>
      <text:p text:style-name="Basis">Acht u het mogelijk dat het genoemde transformatorstation voor geluidsoverlast in Wijk aan Zee kan gaan zorgen? Zo ja, in welke mate kan die overlast zich voor gaan doen? Zo nee, waarom niet?</text:p>
      <text:p text:style-name="P1">Vraag 3</text:p>
      <text:p text:style-name="Basis">Deelt u de mening van de gemeenteraad van Beverwijk dat met een gesloten transformatorbox geluidsoverlast kan worden voorkomen? Wat zijn de voor- en nadelen van een dergelijke box?</text:p>
      <text:p text:style-name="P1">Vraag 4</text:p>
      <text:p text:style-name="Basis">Deelt u de opvatting dat het voor de leefbaarheid en voor het verkrijgen respectievelijk behouden van draagvlak wenselijk is de best beschikbare bouwmethode en techniek toe te passen om geluidsoverlast tot het minimum te beperken? Zo nee, waarom niet?</text:p>
      <text:p text:style-name="P1">Vraag 5</text:p>
      <text:p text:style-name="Basis">Bent u bereid in overleg met TenneT te treden om haar te verzoeken om een geheel gesloten transformatorbox te bouwen en de Kamer van de resultaten van dat overleg op de hoogte stellen? Zo ja, op welke termij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ogelijke geluidsoverlast van een transformatorstation van Tennet</dc:title>
    <dc:language>nl</dc:language>
    <meta:document-statistic meta:table-count="1" meta:image-count="0" meta:object-count="0" meta:page-count="1" meta:paragraph-count="21" meta:word-count="236" meta:character-count="1475"/>
    <dc:date>2019-03-13T14:55:03.13</dc:date>
    <meta:editing-duration>PT9S</meta:editing-duration>
    <meta:editing-cycles>1</meta:editing-cycles>
    <meta:user-defined meta:name="DC.title">Mogelijke geluidsoverlast van een transformatorstation van Tennet</meta:user-defined>
    <meta:user-defined meta:name="DCTERMS.W3CDTF/DCTERMS.available">2019-03-12</meta:user-defined>
    <meta:user-defined meta:name="DCTERMS.W3CDTF/DCTERMS.issued">2019-03-12</meta:user-defined>
    <meta:user-defined meta:name="DCTERMS.W3CDTF/OVERHEIDop.datumIndiening">2019-03-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Geluid</meta:user-defined>
    <meta:user-defined meta:name="OVERHEIDop.KamervraagTypen/DC.type" meta:value-type="string">Schriftelijke vragen</meta:user-defined>
    <meta:user-defined meta:name="OVERHEIDop.ParlID/DC.identifier" meta:value-type="string">kv-tk-2019Z04761</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4761</meta:user-defined>
  </office:meta>
</office:document-meta>
</file>