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59</text:p>
      <text:p text:style-name="ifm_p_font.roman_mt.3.76mm_ifm">Vragen van het lid <text:span text:style-name="ifm_span_font.bold_ifm">Smeulders</text:span> (GroenLinks) aan de Minister van Sociale Zaken en Werkgelegenheid over <text:span text:style-name="ifm_span_font.italic_ifm">het probleem dat in België wonende grensarbeiders die in Nederland werken, maar werkloos worden, tussen hun 65e levensjaar en hun AOW-leeftijd noch recht op WW-uitkering uit België noch AOW uit Nederland ontvangen</text:span> (ingezonden 12 maart 2019).</text:p>
      <text:p text:style-name="ifm_p_mt.3.76mm_ifm">Vraag 1</text:p>
      <text:p text:style-name="ifm_p_ifm">Bent u bekend met het probleem dat in België wonende grensarbeiders die in Nederland werken, maar werkloos worden, tussen hun vijfenzestigste levensjaar en hun Algemene Ouderdomswet (AOW)-leeftijd noch recht hebben op een werkloosheidsuitkering uit België noch AOW uit Nederland ontvangen?</text:p>
      <text:p text:style-name="ifm_p_mt.3.76mm_ifm">Vraag 2</text:p>
      <text:p text:style-name="ifm_p_ifm">Bent u bekend met het Belgische koninklijk besluit tot wijziging van artikel 64 van het koninklijk besluit van 25 november 1991 houdende de werkloosheidsreglementering waarin deze problematiek ondervangen is voor personen die ten minste vijftien jaar als grensarbeider hebben gewerkt?<text:note text:id="n1" text:note-class="footnote"><text:note-citation text:label="1 ">1</text:note-citation><text:note-body><text:p text:style-name="ifm_p_font.normal_size.6.93pt_mt..5mm_indent.-0.1161in_mleft.0.1161in_ifm">Belgisch Staatsblad d.d. 12 december 2018</text:p></text:note-body></text:note> Zo ja, realiseert u zich dat er nog een groep werknemers is voor wie dit AOW-gat niet gedekt is, zelfs niet als ze lange tijd in Nederland hebben gewerkt?</text:p>
      <text:p text:style-name="ifm_p_mt.3.76mm_ifm">Vraag 3</text:p>
      <text:p text:style-name="ifm_p_ifm">Geldt hier dat Nederland en België verplicht zijn om op grond van de arresten Van Munster (C-165/91) en Engelbrecht (C-262/97) en het artikel 4, derde lid, van het Verdrag betreffende de Europese Unie loyaal samen te werken teneinde dit probleem, dat het vrij verkeer van werknemers c.q. personen belemmert, op te lossen?</text:p>
      <text:p text:style-name="ifm_p_mt.3.76mm_ifm">Vraag 4</text:p>
      <text:p text:style-name="ifm_p_ifm">Deelt u de mening dat er een oplossing voor deze groep moet komen en dat deze vanuit Nederland moet komen, nu België al een vangnetregeling heeft gemaakt voor de groep met wie dat land langdurige banden heeft? Ondersteunt het arrest Leyman (C-3/08) niet dat Nederland als bevoegde lidstaat een Nederlandse werkloosheidsuitkering in dit soort gevallen moet betalen? Zo nee, welke andere oplossing bent u voornemens aan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bleem dat in België wonende grensarbeiders die in Nederland werken, maar werkloos worden, tussen hun 65e levensjaar en hun AOW-leeftijd noch recht op WW-uitkering uit België noch AOW uit Nederland ontvangen</dc:title>
    <meta:user-defined meta:name="OVERHEIDop.ParlID/DC.identifier">kv-tk-2019Z04759</meta:user-defined>
    <meta:user-defined meta:name="OVERHEIDop.vraagnummer">2019Z04759</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Het probleem dat in België wonende grensarbeiders die in Nederland werken, maar werkloos worden, tussen hun 65e levensjaar en hun AOW-leeftijd noch recht op WW-uitkering uit België noch AOW uit Nederland ontvangen</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