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7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758</text:p>
      <text:p text:style-name="ifm_p_font.roman_mt.3.76mm_ifm">Vragen van het lid <text:span text:style-name="ifm_span_font.bold_ifm">Kuik</text:span> (CDA) aan de Staatssecretaris van Volksgezondheid, Welzijn en Sport over <text:span text:style-name="ifm_span_font.italic_ifm">het bericht dat sigaretten kopen onder de achttien te makkelijk blijft</text:span> (ingezonden 12 maart 2019).</text:p>
      <text:p text:style-name="ifm_p_mt.3.76mm_ifm">Vraag 1</text:p>
      <text:p text:style-name="ifm_p_ifm">Heeft u kennisgenomen van het bericht in Vrij Nederland waaruit blijkt dat sigaretten kopen onder de achttien te makkelijk blijft?<text:note text:id="ID-2019Z04758-d37e58" text:note-class="footnote"><text:note-citation text:label="1 ">1</text:note-citation><text:note-body><text:p text:style-name="ifm_p_font.normal_size.6.93pt_mt..5mm_indent.-0.1161in_mleft.0.1161in_ifm">Vrij Nederland, «Sigaretten kopen onder de achttien blijft te makkelijk», 27 februari 2019</text:p></text:note-body></text:note></text:p>
      <text:p text:style-name="ifm_p_mt.3.76mm_ifm">Vraag 2</text:p>
      <text:p text:style-name="ifm_p_ifm">Wat is uw reactie op de bevinding van het onderzoek van de Universiteit Twente dat een op de twee minderjarigen die poogt sigaretten te kopen daarin slaagt, en dat als alle verkooppunten worden meegewogen de nalevingsgraad slechts 49% is? Deelt u de mening dat dit onacceptabel laag is?</text:p>
      <text:p text:style-name="ifm_p_mt.3.76mm_ifm">Vraag 3</text:p>
      <text:p text:style-name="ifm_p_ifm">Welke cijfers ten aan zien van de nalevingsgraad van de leeftijdgrens bij tabaksverkoop heeft u tot uw beschikking? Geven deze cijfers een reëel beeld van de werkelijkheid en van de effectiviteit van genomen maatregelen?</text:p>
      <text:p text:style-name="ifm_p_mt.3.76mm_ifm">Vraag 4</text:p>
      <text:p text:style-name="ifm_p_ifm">In hoeverre ziet u een verbetering of verslechtering ten opzichte van het eigen onderzoek dat het Ministerie van Volksgezondheid, Welzijn en Sport (VWS) in 2016 heeft laten doen?</text:p>
      <text:p text:style-name="ifm_p_mt.3.76mm_ifm">Vraag 5</text:p>
      <text:p text:style-name="ifm_p_ifm">Klopt het dat de Taskforce Naleving Leeftijdsgrens Tabak zelf de bezoeken van mysteryshoppers aankondigde? Wat vindt u van deze werkwijze?</text:p>
      <text:p text:style-name="ifm_p_mt.3.76mm_ifm">Vraag 6</text:p>
      <text:p text:style-name="ifm_p_ifm">Deelt u de mening dat onafhankelijke cijfers over naleving van de leeftijdsgrens bij tabaksverkoop belangrijk zijn?</text:p>
      <text:p text:style-name="ifm_p_mt.3.76mm_ifm">Vraag 7</text:p>
      <text:p text:style-name="ifm_p_ifm">Herinnert u zich uw uitspraak tijdens het dertigledendebat van 29 mei 2018 dat u graag bereid bent om een eigen onderzoek uit te voeren naar de vraag waar nu de nalevingsgraad zit, als de</text:p>
      <text:p text:style-name="ifm_p_ifm">Kamer dat zou wensen?<text:note text:id="ID-2019Z04758-d37e105" text:note-class="footnote"><text:note-citation text:label="2 ">2</text:note-citation><text:note-body><text:p text:style-name="ifm_p_font.normal_size.6.93pt_mt..5mm_indent.-0.1161in_mleft.0.1161in_ifm">Dertigledendebat over het bericht dat ambtenaren op VWS notulen hebben gewist van een overleg met de alcoholindustrie, 29 mei 2018</text:p></text:note-body></text:note></text:p>
      <text:p text:style-name="ifm_p_mt.3.76mm_ifm">Vraag 8</text:p>
      <text:p text:style-name="ifm_p_ifm">Bent u bereid een dergelijk onafhankelijk onderzoek in te stellen naar de nalevingsgraad bij tabaksverkoop? Zo nee waarom niet? Zo ja, op welke termijn kunt u de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igaretten kopen onder de achttien te makkelijk blijft</dc:title>
    <meta:user-defined meta:name="OVERHEIDop.ParlID/DC.identifier">kv-tk-2019Z04758</meta:user-defined>
    <meta:user-defined meta:name="OVERHEIDop.vraagnummer">2019Z04758</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vergaderjaar">2018-2019</meta:user-defined>
    <meta:user-defined meta:name="DCTERMS.W3CDTF/OVERHEIDop.datumIndiening">2019-03-12</meta:user-defined>
    <meta:user-defined meta:name="OVERHEID.StatenGeneraal/DC.creator">Tweede Kamer der Staten-Generaal</meta:user-defined>
    <dc:language>nl</dc:language>
    <meta:user-defined meta:name="DCTERMS.alternative"/>
    <meta:user-defined meta:name="DC.title">Het bericht dat sigaretten kopen onder de achttien te makkelijk blijft</meta:user-defined>
    <meta:user-defined meta:name="DCTERMS.W3CDTF/DCTERMS.available">2019-03-12</meta:user-defined>
    <meta:user-defined meta:name="OVERHEIDop.publicationName">Kamervragen zonder antwoord</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