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7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757</text:p>
      <text:p text:style-name="ifm_p_font.roman_mt.3.76mm_ifm">Vragen van het lid <text:span text:style-name="ifm_span_font.bold_ifm">Nijboer</text:span> (PvdA) aan de Minister van Economische Zaken en Klimaat over <text:span text:style-name="ifm_span_font.italic_ifm">het beoordelen van woningen in Groningen</text:span> (ingezonden 12 maart 2019).</text:p>
      <text:p text:style-name="ifm_p_mt.3.76mm_ifm">Vraag 1</text:p>
      <text:p text:style-name="ifm_p_ifm">Kent u het memo «Stand van zaken beoordelingscapaciteit»?<text:note text:id="ID-2019Z04757-d37e49" text:note-class="footnote"><text:note-citation text:label="1 ">1</text:note-citation><text:note-body><text:p text:style-name="ifm_p_font.normal_size.6.93pt_mt..5mm_indent.-0.1161in_mleft.0.1161in_ifm">https://www.dvhn.nl/groningen/Minister-Wiebes-zet-Tweede-Kamer-op-verkeerde-been-met-cijfers-over-beoordelingen-versterking-24254088.html</text:p></text:note-body></text:note></text:p>
      <text:p text:style-name="ifm_p_mt.3.76mm_ifm">Vraag 2</text:p>
      <text:p text:style-name="ifm_p_ifm">Hoe verhouden de cijfers in dat memo zich tot de Kamerbrief van 22 januari 2019<text:note text:id="ID-2019Z04757-d37e63" text:note-class="footnote"><text:note-citation text:label="2 ">2</text:note-citation><text:note-body><text:p text:style-name="ifm_p_font.normal_size.6.93pt_mt..5mm_indent.-0.1161in_mleft.0.1161in_ifm">Kamerstuk 33 529, nr. 578</text:p></text:note-body></text:note> waarin u aangaf dat in het eerste half jaar van 2019 de opname en beoordeling van bijna drieduizend adressen wordt uitgevoerd?</text:p>
      <text:p text:style-name="ifm_p_mt.3.76mm_ifm">Vraag 3</text:p>
      <text:p text:style-name="ifm_p_ifm">Het klopt toch dat u met het citaat uit deze brief «dat in het eerste half jaar van 2019 de opname en beoordeling van bijna 3.000 adressen wordt uitgevoerd» heeft toegezegd dat deze bijna drieduizend huishoudens na het eerste half jaar van 2019 zouden weten waar zij aan toe waren, dus of hun huis veilig was, en zo nee wat er zou moeten gebeuren om het huis aan de veiligheidsnorm te laten voldoen?</text:p>
      <text:p text:style-name="ifm_p_mt.3.76mm_ifm">Vraag 4</text:p>
      <text:p text:style-name="ifm_p_ifm">Er is toch geen sprake van een verwarrend woordenspel tussen opnames en beoordelingen?</text:p>
      <text:p text:style-name="ifm_p_mt.3.76mm_ifm">Vraag 5</text:p>
      <text:p text:style-name="ifm_p_ifm">Klopt het dat u de stand van zaken eind januari veel te rooskleurig heeft voorgesteld?</text:p>
      <text:p text:style-name="ifm_p_mt.3.76mm_ifm">Vraag 6</text:p>
      <text:p text:style-name="ifm_p_ifm">Klopt het dat doordat de opnames en beoordelingen veel minder snel gerealiseerd zullen worden er veel langer onduidelijkheid blijft bestaan voor mensen of hun huis wel veilig is? Hoe verantwoordt u dat?</text:p>
      <text:p text:style-name="ifm_p_mt.3.76mm_ifm">Vraag 7</text:p>
      <text:p text:style-name="ifm_p_ifm">Wat heeft u er de afgelopen jaren aan gedaan om te zorgen dat er voldoende, goed opgeleide mensen beschikbaar waren voor het doen van opnames en het maken van beoordelingen? U had toch kunnen zien aankomen dat hiervoor veel mensen nodig waren?</text:p>
      <text:p text:style-name="ifm_p_mt.3.76mm_ifm">Vraag 8</text:p>
      <text:p text:style-name="ifm_p_ifm">Hoe kan het dat Groningers nu niet om politieke maar om praktische redenen weer langer moeten wachten voordat er zekerheid is over de veiligheid van hun huizen en de benodigde ingrepen? Vindt u dat acceptabel?</text:p>
      <text:p text:style-name="ifm_p_mt.3.76mm_ifm">Vraag 9</text:p>
      <text:p text:style-name="ifm_p_ifm">Hoe kan het dat er zo'n groot verschil is tussen wat u eind januari 2019 aan de Kamer meldde en wat u begin maart in de regio bespreekt? Heeft u de boel wel onder controle?</text:p>
      <text:p text:style-name="ifm_p_mt.3.76mm_ifm">Vraag 10</text:p>
      <text:p text:style-name="ifm_p_ifm">Bent u bereid de Kamer in het vervolg per ommegaande te informeren als belangrijke zaken slechter verlopen dan vooraf voorgespiegel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oordelen van woningen in Groningen</dc:title>
    <meta:user-defined meta:name="OVERHEIDop.ParlID/DC.identifier">kv-tk-2019Z04757</meta:user-defined>
    <meta:user-defined meta:name="OVERHEIDop.vraagnummer">2019Z04757</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8-2019</meta:user-defined>
    <meta:user-defined meta:name="DCTERMS.W3CDTF/OVERHEIDop.datumIndiening">2019-03-12</meta:user-defined>
    <meta:user-defined meta:name="OVERHEID.StatenGeneraal/DC.creator">Tweede Kamer der Staten-Generaal</meta:user-defined>
    <dc:language>nl</dc:language>
    <meta:user-defined meta:name="DCTERMS.alternative"/>
    <meta:user-defined meta:name="DC.title">Het beoordelen van woningen in Groningen</meta:user-defined>
    <meta:user-defined meta:name="DCTERMS.W3CDTF/DCTERMS.available">2019-03-12</meta:user-defined>
    <meta:user-defined meta:name="OVERHEIDop.publicationName">Kamervragen zonder antwoord</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Energie</meta:user-defined>
    <meta:user-defined meta:name="OVERHEIDop.versieInformatie"/>
  </office:meta>
</office:document-meta>
</file>