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7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756</text:p>
      <text:p text:style-name="ifm_p_font.roman_mt.3.76mm_ifm">Vragen van het lid <text:span text:style-name="ifm_span_font.bold_ifm">Nijboer</text:span> (PvdA) aan de Minister van Binnenlandse Zaken en Koninkrijksrelaties over <text:span text:style-name="ifm_span_font.italic_ifm">klachten van bewoners van de Lijnbaanflat in Rotterdam over een ingrijpende renovatie</text:span> (ingezonden 12 maart 2019).</text:p>
      <text:p text:style-name="ifm_p_mt.3.76mm_ifm">Vraag 1</text:p>
      <text:p text:style-name="ifm_p_ifm">Bent u op de hoogte van de ingrijpende verbouwing van de Lijnbaanflat in Rotterdam en de extreme overlast die bewoners ervaren?<text:note text:id="ID-2019Z04756-d37e58" text:note-class="footnote"><text:note-citation text:label="1 ">1</text:note-citation><text:note-body><text:p text:style-name="ifm_p_font.normal_size.6.93pt_mt..5mm_indent.-0.1161in_mleft.0.1161in_ifm">https://www.openrotterdam.nl/bewoners-lijnbaanflat-ervaren-extreem-overlast-door-groot-onderhoud/content/item?1122664</text:p></text:note-body></text:note>
         <text:note text:id="ID-2019Z04756-d37e66" text:note-class="footnote"><text:note-citation text:label="2 ">2</text:note-citation><text:note-body><text:p text:style-name="ifm_p_font.normal_size.6.93pt_mt..5mm_indent.-0.1161in_mleft.0.1161in_ifm">uitzending Hart van Nederland, 8 maart 2019 https://www.hartvannederland.nl/video/uitzendingen/2019/8-maart-2019-laat/</text:p></text:note-body></text:note></text:p>
      <text:p text:style-name="ifm_p_mt.3.76mm_ifm">Vraag 2</text:p>
      <text:p text:style-name="ifm_p_ifm">Wat zijn de regels voor het blijven bewonen van panden in geval van groot onderhoud? Wat zijn de regels voor het blijven bewonen van panden in het geval van renovatie? Wat zijn de verschillen voor schadevergoeding bij groot onderhoud versus renovatie?</text:p>
      <text:p text:style-name="ifm_p_mt.3.76mm_ifm">Vraag 3</text:p>
      <text:p text:style-name="ifm_p_ifm">Deelt u de mening dat bewoners voor instemming met werkzaamheden goed zouden moeten worden voorgelicht over de schaal en gevolgen van werkzaamheden? Welke rechten en mogelijkheden hebben huurders als een renovatie ingrijpender blijkt te zijn dan aanvankelijk was voorzien en acht u dit voldoende?</text:p>
      <text:p text:style-name="ifm_p_mt.3.76mm_ifm">Vraag 4</text:p>
      <text:p text:style-name="ifm_p_ifm">Deelt u de mening dat bewoners in geval van groot onderhoud of renovatie niet de dupe mogen worden van werkzaamheden en dat zij voldoende moeten worden gecompenseerd voor de geleden schade?</text:p>
      <text:p text:style-name="ifm_p_mt.3.76mm_ifm">Vraag 5</text:p>
      <text:p text:style-name="ifm_p_ifm">Deelt u de mening dat wanneer bewoners niet in de woning kunnen blijven wonen door werkzaamheden de woningcorporatie een vervangende huurwoning moet regelen? Bent u het ermee eens dat dit tijdig moet gebeuren en in een redelijke afstand tot de eigen woning?</text:p>
      <text:p text:style-name="ifm_p_mt.3.76mm_ifm">Vraag 6</text:p>
      <text:p text:style-name="ifm_p_ifm">Deelt u de mening dat het onacceptabel is dat huurders zich genoodzaakt zien om advocaten in te schakelen om aanspraak te maken op een logeerwoning bij werkzaamheden die meerdere weken duren?</text:p>
      <text:p text:style-name="ifm_p_mt.3.76mm_ifm">Vraag 7</text:p>
      <text:p text:style-name="ifm_p_ifm">Deelt u de mening dat het onacceptabel is als Vestia probeert ontevreden huurders een mediaverbod op te leggen in ruil voor een logeerwoning?</text:p>
      <text:p text:style-name="ifm_p_mt.3.76mm_ifm">Vraag 8</text:p>
      <text:p text:style-name="ifm_p_ifm">Aangezien er met de op handen zijnde verduurzaming van woningen in de komende jaren door alle woningbouwcorporaties in Nederland nog veel van dit soort projecten worden uitgevoerd, bent u bereid de rechten van huurders bij groot onderhoud en werkzaamheden met betrekking tot de duurzaamheidsopgave te versterken? Zo ja, in hoeverre bent dat bereid te doen?</text:p>
      <text:p text:style-name="ifm_p_if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lachten van bewoners van de Lijnbaanflat in Rotterdam over een ingrijpende renovatie</dc:title>
    <meta:user-defined meta:name="OVERHEIDop.ParlID/DC.identifier">kv-tk-2019Z04756</meta:user-defined>
    <meta:user-defined meta:name="OVERHEIDop.vraagnummer">2019Z0475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3-12</meta:user-defined>
    <meta:user-defined meta:name="OVERHEID.StatenGeneraal/DC.creator">Tweede Kamer der Staten-Generaal</meta:user-defined>
    <dc:language>nl</dc:language>
    <meta:user-defined meta:name="DCTERMS.alternative"/>
    <meta:user-defined meta:name="DC.title">Klachten van bewoners van de Lijnbaanflat in Rotterdam over een ingrijpende renovatie</meta:user-defined>
    <meta:user-defined meta:name="DCTERMS.W3CDTF/DCTERMS.available">2019-03-12</meta:user-defined>
    <meta:user-defined meta:name="OVERHEIDop.publicationName">Kamervragen zonder antwoord</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